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" fo:font-size="9pt" fo:letter-spacing="normal" fo:font-style="normal" fo:font-weight="bold"/>
    </style:style>
    <style:style style:name="P6" style:family="paragraph" style:parent-style-name="Text_20_body">
      <style:text-properties fo:color="#0000cc" fo:font-size="9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" fo:font-size="9pt" fo:letter-spacing="normal" fo:font-style="normal" fo:font-weight="bold"/>
    </style:style>
    <style:style style:name="P9" style:family="paragraph" style:parent-style-name="Text_20_body" style:master-page-name="Standard">
      <style:paragraph-properties style:page-number="auto"/>
      <style:text-properties fo:font-variant="normal" fo:text-transform="none" fo:color="#000000" style:font-name="Times New Roman" fo:font-size="9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9pt"/>
    </style:style>
    <style:style style:name="T3" style:family="text">
      <style:text-properties style:text-position="33% 80%" fo:font-size="9pt" fo:letter-spacing="-0.004cm"/>
    </style:style>
    <style:style style:name="T4" style:family="text">
      <style:text-properties fo:font-size="9pt"/>
    </style:style>
    <style:style style:name="T5" style:family="text">
      <style:text-properties fo:font-size="9pt" fo:letter-spacing="-0.004cm"/>
    </style:style>
    <style:style style:name="T6" style:family="text">
      <style:text-properties fo:font-size="9pt" fo:letter-spacing="-0.011cm"/>
    </style:style>
    <style:style style:name="T7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SA SATILACAKTIR</text:p>
      <text:p text:style-name="P8">Yeni Adana İmar İnşaat Ticaret A.Ş. Genel Müdürlüğünden:</text:p>
      <text:p text:style-name="P2">1 - Mülkiyeti Şirketimize ait, aşağıda Ada ve Parsel Numarası, Alanı, İmar Durumu ve Muhammen Bedeli belirtilen taşınmazlar Kapalı Zarf Teklif Alma ve Açık Artırma Usulü ile satılacaktır.</text:p>
      <text:p text:style-name="P2">a) Mülkiyeti şirketimize ait: Adana ili, Çukurova İlçesi, Karahan Köyü, 22 – E – II Pafta, 11727 ada 6 parselde bulunan 41.380,00 m2 (onaylanan 1/5000 ve 1/1000 ölçekli imar planına göre; Ticaret Alanı Taks 0.60, Kaks 1.20, hmax: 15.50 metre özellikli), arsanın Muhammen Bedeli (KDV Hariç) 9.931.200,00-TL dir.</text:p>
      <text:p text:style-name="P2">b) Mülkiyeti şirketimize ait: Adana ili, Yüreğir İlçesi, Karşıyaka (Özgür Mahallesi) mevki içerisinde bulunan 16 P-II pafta no, 11394 ada, 3 parsel 5226 m²’lik arsanın (ticaret alanı, emsal yoğunluk:1.00) Muhammen Bedeli ( KDV hariç) 1.228,110,00TL + KDV dir.</text:p>
      <text:p text:style-name="P2">c) Mülkiyeti şirketimize ait: Adana ili, Yüreğir İlçesi, Karşıyaka (Özgür Mahallesi) mevki içerisinde bulunan 11390 ada, 1 parsel 2710 m²’lik arsanın (sosyal kültürel tesisi alanı-düğün salonu, emsal yoğunluk:0.80) Muhammen Bedeli (KDV hariç) 636,850,00TL + KDV dir.</text:p>
      <text:p text:style-name="P2">2 - Arsa Satış İhalesi 14/02/2014 Cuma günü saat: 14:00’da Belediye Evleri Mahallesi 84298 Sokak No: 21/A1 01160 Çukurova/ADANA adresinde yapılacaktır.</text:p>
      <text:p text:style-name="P2">3 - Geçici teminat muhammen bedelinin % 3’ü dür.</text:p>
      <text:p text:style-name="P2">4 - Satışı yapılacak taşınmaz için fatura kesilecek ve satış bedeline ilave olarak % 18 KDV tahsil edilecektir.</text:p>
      <text:p text:style-name="P2">5 - Satış kararı, karar tarihinden itibaren en geç 10 iş günü içerisinde Yönetim Kurulunca onaylanacak veya iptal edilecektir.</text:p>
      <text:p text:style-name="P2">6 - Satış Bedeli kararın tebliğinden itibaren 10 gün içerisinde nakden tahsil edilecek ve tapusu devir edilecektir.</text:p>
      <text:p text:style-name="P2">7 - Satış kararanın tebliğinden itibaren 10 gün içerisinde arsa bedelini ödemeyen alıcının teminatı irad kaydedilecektir.</text:p>
      <text:p text:style-name="P2">8 - Şirketimiz 2886 sayılı Devlet İhale Yasasına tabi olmayıp satış yapıp yapmamakta serbesttir.</text:p>
      <text:p text:style-name="P2">9 - Tapu ferağı ve satıştan doğacak her türlü Vergi, Harç ve diğer masraflar alıcıya aittir.</text:p>
      <text:p text:style-name="P2">10 - İSTENİLEN BELGELER:</text:p>
      <text:p text:style-name="P2">GERÇEK KİŞİLERDEN:</text:p>
      <text:p text:style-name="P2">a) Şirketimize sunulmak üzere, ihale ilan tarihinden itibaren alınmış İkametgâh Belgesi.</text:p>
      <text:p text:style-name="P2">b) Nüfus cüzdanı sureti</text:p>
      <text:p text:style-name="P2">c) Temsil durumunda noter tasdikli vekâletname ve imza beyanı.</text:p>
      <text:p text:style-name="P2">d) Geçici Teminat için Banka Teminat Mektubu (İhale tarihi itibariyle en az 1 (bir) ay süreli) veya karşılığı tedavüldeki Türk Parası olan nakit teminat.</text:p>
      <text:p text:style-name="P2">TÜZEL KİŞİLERDEN</text:p>
      <text:p text:style-name="P2">a) Ticaret Sicili Tasdiknamesi.</text:p>
      <text:p text:style-name="P2">b) Yetki Belgesi ve Noter Tasdikli İmza Sirküleri.</text:p>
      <text:p text:style-name="P2">c) Tüzel Kişiliği temsilen katılan kişilerden noterden tasdikli vekâletname.</text:p>
      <text:p text:style-name="P2">d) Geçici Teminat için Banka Teminat Mektubu (İhale tarihi itibariyle en az 1 (bir) ay süreli) veya karşılığı tedavüldeki Türk Parası olan nakit teminat.</text:p>
      <text:p text:style-name="P2">11 - İhaleye katılmak isteyenler, hangi taşınmazın ihalesine katılacaklarsa o taşınmazla ilgili yukarıda yazılı gerekli belgeler ile tekliflerini Kapalı Zarf içerisinde 14/02/2014 Cuma günü en geç saat: 13:30’a kadar Belediye Evleri Mahallesi 84298 Sokak No: 21 Çukurova/ADANA adresinde bulunan Şirketimiz Yazı İşleri Evrak Kayıt Servisine elden vereceklerdir. Verilen tekliflerin değerlendirilmesi neticesinde aynı gün saat:16.00’da Açık Artırma yapılacaktır. İhaleye katılacaklar ihale saatinde Şirketimizin Toplantı salonunda hazır bulunacaklardır.</text:p>
      <text:p text:style-name="P2">12 - İhtilaf vukuunda, Adana Mahkemeleri ve İcra Daireleri yetkilidir.</text:p>
      <text:p text:style-name="P2">13 - İhale ile ilgili gayrimenkul bilgi ve belgeleri şirketimiz İhale Biriminden temin edilebilir veya görülebilir.</text:p>
      <text:p text:style-name="P2">YENİ ADANA İMAR İNŞ. TİC. A.Ş.</text:p>
      <text:p text:style-name="P2">Tel: 0322 881 00 13 pbx – 444 1307</text:p>
      <text:p text:style-name="P2">İlan olunu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04T12:59:57.73</dc:date>
    <meta:generator>OpenOffice.org/3.3$Win32 OpenOffice.org_project/330m20$Build-9567</meta:generator>
    <meta:editing-duration>PT1M11S</meta:editing-duration>
    <meta:editing-cycles>12</meta:editing-cycles>
    <meta:document-statistic meta:table-count="0" meta:image-count="0" meta:object-count="0" meta:page-count="1" meta:paragraph-count="31" meta:word-count="506" meta:character-count="3460"/>
  </office:meta>
</office:document-meta>
</file>