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İSA İLİ, MERKEZ İLÇESİ, UNCUBOZKÖY MAHALLESİNDE YAP – İŞLET – DEVRET MODELİ İLE İHALE YAPILACAKTIR</text:p>
      <text:p text:style-name="P4">Türk Kızılayı Genel Müdürlüğünden:</text:p>
      <text:p text:style-name="P1">1 - Türk Kızılayı’na ait Manisa İli, Merkez İlçesi, Uncubozköy Mahallesi, 1643 ada, 5 parsele kayıtlı taşınmaz üzerinde gelir getirici yapı/yapıların yapılması, işletilmesi ve Türk Kızılayı’na devredilmesi işi kapalı zarfla teklif alınmak suretiyle ihale edilecektir.</text:p>
      <text:p text:style-name="P1">2 - Firmalar, taşınmaz üzerinde yapmayı planladıkları yapının maliyetinin en az %3 ile teklif ettikleri ortalama yıllık kiranın en az %10 unun toplamı kadar geçici teminat verecektir.</text:p>
      <text:p text:style-name="P1">3 - İhaleye ait şartnameler “Ataç 1 Sok. No: 32 Yenişehir/ANKARA” adresindeki Genel Müdürlüğümüzden, “Balabanağa Mahallesi Büyük Reşit Paşa Caddesi No: 18 Fatih/İSTANBUL” adresindeki İstanbul Müdürlüğümüzden 750,00 TL karşılığında temin edilebilecektir.</text:p>
      <text:p text:style-name="P1">İdari ve teknik şartnamelere www.kizilay.org.tr/ihale ilanları adresinden ulaşılabilecektir.</text:p>
      <text:p text:style-name="P1">4 - Firmaların ihale zarflarını en geç 11 KASIM 2013 günü saat 10:00’a kadar Genel Müdürlüğümüz İdari İşler Evrak Birimine vermiş/göndermiş olmaları gerekmektedir.</text:p>
      <text:p text:style-name="P1">5 - 2 Nolu “Teklif ve Teminat Mektubu” zarfı 12 KASIM 2013 günü saat 14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9M59S</meta:editing-duration>
    <meta:editing-cycles>714</meta:editing-cycles>
    <meta:generator>OpenOffice.org/3.3$Win32 OpenOffice.org_project/330m20$Build-9567</meta:generator>
    <dc:date>2013-10-10T11:02:44.06</dc:date>
    <meta:document-statistic meta:table-count="0" meta:image-count="0" meta:object-count="0" meta:page-count="1" meta:paragraph-count="12" meta:word-count="192" meta:character-count="1401"/>
    <meta:user-defined meta:name="Info 1"/>
    <meta:user-defined meta:name="Info 2"/>
    <meta:user-defined meta:name="Info 3"/>
    <meta:user-defined meta:name="Info 4"/>
  </office:meta>
</office:document-meta>
</file>