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ŞINMAZMAL SATILACAKTIR</text:p>
      <text:p text:style-name="P4">Demre Belediye Başkanlığından:</text:p>
      <text:p text:style-name="P1">1 - İlçemiz Zümrütkaya Sarısu mevkiindeki belediyemize ait 4536 nolu tarla vasıflı T.T.A (Turizm Tesis Alanı) nda kalan 11.359,15 m2 lik parselin, 2886 Sayılı Yasanın 35/a maddesine göre Kapalı Teklif Usulü ile satışı yapılacaktır.</text:p>
      <text:p text:style-name="P1">2 - İhale 15 Ağustos 2014 Cuma günü saat 10.00 da Belediye Encümeni huzurunda Belediye Toplantı Salonunda yapılacaktır.</text:p>
      <text:p text:style-name="P1">3 - Satışı yapılacak 4536 nolu parselin muhammen bedeli 2.215.034,00 TL.+KDV olup, geçici teminatı 66.451,00 TL. dir.</text:p>
      <text:p text:style-name="P1">4 - İhale teklif zarfları, 2886 Sayılı Yasanın 37.maddesine göre hazırlanacaktır.</text:p>
      <text:p text:style-name="P1">5 - Teklif zarfları 15 Ağustos 2014 Cuma günü saat 09.00 a kadar Belediye Yazı İşleri Müdürlüğüne teslim edilecektir.</text:p>
      <text:p text:style-name="P1">6 - İhaleye katılabilmek için;</text:p>
      <text:p text:style-name="P1">a) 2886 Sayılı Devlet İhale Kanunu’nda belirtilen niteliklere haiz olmak ve anılan Kanunda açıklanan biçimde teklifte bulunmak, geçici teminatı ve 500.-TL şartname bedelini yatırmak şarttır.</text:p>
      <text:p text:style-name="P1">b) Tüzel kişi olması halinde, tüzel kişiliğe haiz belgeleri ve tüzel kişiler adına ihaleye katılacak olanların tüzel kişiliği temsile yetkili olduklarını gösterir noterlikçe tasdik edilmiş vekâletnameyi ve imza sirkülerinin,</text:p>
      <text:p text:style-name="P1">c) Ortak girişim olması halinde noterlikçe tastik edilmiş imza sirkülerini ve ortak girişim beyannamesinin,</text:p>
      <text:p text:style-name="P1">d) Gerçek kişilerde nüfus cüzdanı örneğinin, verilmesi gerekmektedir.</text:p>
      <text:p text:style-name="P1">e) İhaleye katılma ile ilgili diğer şartlar, şartnamenin 3. ve 4. maddelerinde açıklanmıştır.</text:p>
      <text:p text:style-name="P1">7 - İhale komisyonu, gerekçesini kararda belirtmek suretiyle ihaleyi yapıp yapmamakta serbesttir.</text:p>
      <text:p text:style-name="P1">8 - İhaleye katılacakların belediyemize vadesi geçmiş borcu bulunmayacaktır.</text:p>
      <text:p text:style-name="P1">9 - İhale ilgili Şartname mesai saatleri içerisinde, Belediye veznesine 500.-TL. şartname <text:span text:style-name="T1">bedeli yatırılarak, ihaleye katılacak olanlar tarafından Demre Belediyesi Yazı İşleri Müdürlüğünden</text:span> alınabilir.</text:p>
      <text:p text:style-name="P1">İlgililere ilanen duyurulur.</text:p>
      <text:p text:style-name="P3">7142/1-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4-08-03T13:21:52.44</dc:date>
    <meta:document-statistic meta:table-count="0" meta:image-count="0" meta:object-count="0" meta:page-count="1" meta:paragraph-count="18" meta:word-count="247" meta:character-count="1842"/>
    <dc:creator>tk emlak</dc:creator>
    <meta:user-defined meta:name="Info 1"/>
    <meta:user-defined meta:name="Info 2"/>
    <meta:user-defined meta:name="Info 3"/>
    <meta:user-defined meta:name="Info 4"/>
  </office:meta>
</office:document-meta>
</file>