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58567 BÜYÜKŞEHİR BELEDİYE BAŞKANLIĞI ULAŞIM A.Ş. - Evrak No: 2365</text:p>
      <text:p text:style-name="P1"/>
      <text:p text:style-name="P1">MAÇKA TELEFERİK İSTASYONU REVİZYON YAPIM İŞİ</text:p>
      <text:p text:style-name="P1"/>
      <text:p text:style-name="P1">İSTANBUL ULAŞIM SAN. VE TİC.A.S.</text:p>
      <text:p text:style-name="P1"/>
      <text:p text:style-name="P1">Maçka Teleferik İstasyonu Revizyon Yapım işi yapım işi 4734 sayılı Kamu İhale Kanununun 19 uncu maddesine göre açık ihale usulü ile ihale edilecektir. İhaleye ilişkin ayrıntılı bilgiler aşağıda yer almaktadır.</text:p>
      <text:p text:style-name="P1"/>
      <text:p text:style-name="P1">İhale Kayıt Numarası 2014/158567</text:p>
      <text:p text:style-name="P1"/>
      <text:p text:style-name="P1">1-İdarenin</text:p>
      <text:p text:style-name="P1"/>
      <text:p text:style-name="P1">a) AdresiYAVUZ SELİM MAH.METRO SK. NO:3134220 ESENLER/İSTANBUL</text:p>
      <text:p text:style-name="P1"/>
      <text:p text:style-name="P1">b) Telefon ve faks numarası2125689970-2125688900</text:p>
      <text:p text:style-name="P1"/>
      <text:p text:style-name="P1">c) Elektronik Posta Adresi info@istanbul-ulasim.com.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Maçka Teleferik Hatları istasyon bölgesinde ve müştemilatında revizyon (tadilat) projesi kapsamında yapılacak olan inşaat işleri, makina tesisatı, elektrik tesisatı yapılması işidir. Ayrıntılı bilgiye EKAP'ta yer alan ihale dokümanı içinde bulunan idari şartnameden ulaşılabilir.</text:p>
      <text:p text:style-name="P1"/>
      <text:p text:style-name="P1">b) Yapılacağı yer : Maçka Teleferik istasyonu peron bölgesinde ve müştemilatında.</text:p>
      <text:p text:style-name="P1"/>
      <text:p text:style-name="P1">c) İşe başlama tarihi: Sözleşmenin imzalandığı tarihten itibaren 15 gün içinde yer teslimi yapılarak işe başlanacaktır.</text:p>
      <text:p text:style-name="P1"/>
      <text:p text:style-name="P1">ç) İşin süresi: Yer tesliminden itibaren 60 (Altmış) takvim günüdür.</text:p>
      <text:p text:style-name="P1"/>
      <text:p text:style-name="P1">3- İhalenin</text:p>
      <text:p text:style-name="P1"/>
      <text:p text:style-name="P1">a) Yapılacağı yer : Yavuz Selim Mah. Metro SK. No:3 34220 Esenler-İstanbul</text:p>
      <text:p text:style-name="P1"/>
      <text:p text:style-name="P1">b) Tarihi ve saati : 22.12.2014 - 11:00</text:p>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text:soft-page-break/>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Benzer İş Grupları Listesinde yer alan;</text:p>
      <text:p text:style-name="P1"/>
      <text:p text:style-name="P1">A-VI Demiryolu İşleri veya B-IH.Grup:Bina işleri, C-L Grup:Sıhhi Tesisat İşleri, D-4. Grup:EIektrik İşleri</text:p>
      <text:p text:style-name="P1"/>
      <text:p text:style-name="P1">4.4.2. Benzer işe denk sayılacak mühendislik veya mimarlık bölümleri: İnşaat Mühendisliği veya Mimarlık</text:p>
      <text:p text:style-name="P1"/>
      <text:p text:style-name="P1">5. Ekonomik açıdan en avantajlı teklif sadece fiyat esasına göre belirlenecektir.</text:p>
      <text:p text:style-name="P1"/>
      <text:p text:style-name="P1">6. İhale yerli ve yabancı tüm isteklilere açıktır.</text:p>
      <text:p text:style-name="P1"/>
      <text:p text:style-name="P1">7. İhale dokümanının görülmesi ve satın alınması:</text:p>
      <text:p text:style-name="P1"/>
      <text:p text:style-name="P1">7.1. İhale dokümanı, idarenin adresinde görülebilir ve 75 TRY (Türk Lirası) karşılığı Yavuz Selim Mah. Metro Sk.No:3 34220 Esenler- İstanbul adresi Genel Müdürlük Binasında bulunan İhale ve Sözleşmeler Şefliği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Yavuz Selim Mah. Metro SK. No:3 34220 Esenler- İstanbul adresi Genel Müdürlük Binası'nda bulunan İhale ve Sözleşmeler Şefliği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text:soft-page-break/>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40S</meta:editing-duration>
    <meta:editing-cycles>279</meta:editing-cycles>
    <meta:generator>OpenOffice/4.0.1$Win32 OpenOffice.org_project/401m5$Build-9714</meta:generator>
    <dc:date>2014-12-08T17:54:15.65</dc:date>
    <dc:creator>Kübra Genç</dc:creator>
    <meta:document-statistic meta:table-count="0" meta:image-count="0" meta:object-count="0" meta:page-count="4" meta:paragraph-count="51" meta:word-count="805" meta:character-count="6029"/>
    <meta:user-defined meta:name="Info 1"/>
    <meta:user-defined meta:name="Info 2"/>
    <meta:user-defined meta:name="Info 3"/>
    <meta:user-defined meta:name="Info 4"/>
  </office:meta>
</office:document-meta>
</file>