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YAPI İSLERİ VE TEKNİK DAİRE BAŞKANLIĞI YÜKSEKÖĞRETİM KURUMLARI İZMİR YÜKSEK TEKNOLOJİ ENSTİTÜSÜ</text:p>
      <text:p text:style-name="P1"/>
      <text:p text:style-name="P1">İYTE MÜHENDİSLİK FAKÜLTESİ ELEKTRİK ELEKTRONİK MÜHENDİSLİĞİ BÖLÜM BİNASI İNŞAATI yapım İşi 4734 sayılı Kamu İhale Kanununun 19 uncu maddesine</text:p>
      <text:p text:style-name="P1"/>
      <text:p text:style-name="P1">göre açık ihale usulü ile İhale edilecektir. İhaleye ilişkin ayrıntılı bilgiler aşağıda yer almaktadır.</text:p>
      <text:p text:style-name="P1"/>
      <text:p text:style-name="P1">İhale Kayıt Numarası : 2014/110701</text:p>
      <text:p text:style-name="P1"/>
      <text:p text:style-name="P1">1-İdarenin</text:p>
      <text:p text:style-name="P1"/>
      <text:p text:style-name="P1">a) Adresi : GULBAHÇE KAMPÜSÜ URLA/İZMİR</text:p>
      <text:p text:style-name="P1"/>
      <text:p text:style-name="P1">b) Telefon ve faks numarası : 2327506150-2327506155</text:p>
      <text:p text:style-name="P1"/>
      <text:p text:style-name="P1">c) Elektronik Posta Adresi : yapiisieridb@iyte.edu.tr</text:p>
      <text:p text:style-name="P1"/>
      <text:p text:style-name="P1">ç) ihale dokümanının görülebileceğiinternet adresi : https://ekap.kik.gov.tr/EKAP/</text:p>
      <text:p text:style-name="P1"/>
      <text:p text:style-name="P1">2-İhale konusu yapım işinin</text:p>
      <text:p text:style-name="P1"/>
      <text:p text:style-name="P1">a) Niteliği, türü ve miktarı 10.982 m2 inşaat alanı betonarme</text:p>
      <text:p text:style-name="P1"/>
      <text:p text:style-name="P1">Ayrıntılı bilgiye EKAP'ta yer alan ihale dokümanı içinde bulunan idari şartnameden ulaşılabilir.</text:p>
      <text:p text:style-name="P1"/>
      <text:p text:style-name="P1">b) Yapılacağı yer İYTE GÜLBAHÇE KAMPUSÜ</text:p>
      <text:p text:style-name="P1"/>
      <text:p text:style-name="P1">c) İşe başlama tarihi Sözleşmenin imzalandığı tarihten itibaren 3 gün içinde yer teslimi yapılarak işe başlanacaktır.</text:p>
      <text:p text:style-name="P1"/>
      <text:p text:style-name="P1">ç) İşin süresi Yer tesliminden itibaren 720 (YEDİ yüz YİRMİ) takvim günüdür.</text:p>
      <text:p text:style-name="P1"/>
      <text:p text:style-name="P1">3- ihalenin</text:p>
      <text:p text:style-name="P1"/>
      <text:p text:style-name="P1">a) Yapılacağı yer İYTE Rektörlüğü Gülbahçe Kampusu Daire Başkanlıkları Binası 1. Kat Toplantı Salonu</text:p>
      <text:p text:style-name="P1"/>
      <text:p text:style-name="P1">b) Tarihi ve saati 09.10.2014 - 10:30</text:p>
      <text:p text:style-name="P1"/>
      <text:p text:style-name="P1">4. İhaleye katılabilme şartları ve istenilen belgeler ile yeterlik değerlendirmesinde <text:soft-page-break/>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n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text:soft-page-break/>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text:p>
      <text:p text:style-name="P1"/>
      <text:p text:style-name="P1">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vadeli banka borçlarının öz kaynaklara oranının 0,50'den küçük olması, yeterlik kriterleridir ve bu üç kriter birlikte aranır. Yukarıda belirtilen kriterleri bir önceki yılda </text:p>
      <text:p text:style-name="P1"/>
      <text:p text:style-name="P1">sağlayamayanlar, son üç yıla kadar olan yılların belgelerini sunabilirler. Bu takdirde belgeleri sunulan yılların parasal tutarlarının ortalaması üzerinden yeterlik kriterlerinin sağlanıp </text:p>
      <text:p text:style-name="P1"/>
      <text:p text:style-name="P1">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ext:p>
      <text:p text:style-name="P1"/>
      <text:p text:style-name="P1"><text:soft-page-break/>taahhüt altında devam eden yapım işlerinin gerçekleştirilen kısmının veya bitirilen yapım işlerinin parasal tutarı için ise teklif edilen bedelin % 15 inden az olmaması gerekir. Bu kriterlerden </text:p>
      <text:p text:style-name="P1"/>
      <text:p text:style-name="P1">herhangi birini sağlayan ve sağladığı kritere ilişkin belgeyi sunan istekli yeterli kabul edilecektir. Bu kriterleri ihalenin yapıldığı yıldan önceki yıl için sağlayamayanlar, ihalenin yapıldığı </text:p>
      <text:p text:style-name="P1"/>
      <text:p text:style-name="P1">yıldan önceki yıldan başlamak üzere birbirini takip eden son altı yıla kadarki belgelerini sunabilirler. Bu takdirde, belgeleri sunulan yılların parasal tutarlarının ortalaması üzerinden yeterlik </text:p>
      <text:p text:style-name="P1"/>
      <text:p text:style-name="P1">kriterlerinin sağlanıp sağlanmadığına bakılır.</text:p>
      <text:p text:style-name="P1"/>
      <text:p text:style-name="P1">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 bedelin % 100 oranından az olmamak üzere ihale konusu iş veya benzer işlere ilişkin iş deneyimini </text:p>
      <text:p text:style-name="P1"/>
      <text:p text:style-name="P1">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4.4.2. Benzer işe denk sayılacak mühendislik veya mimarlık bölümleri:</text:p>
      <text:p text:style-name="P1"/>
      <text:p text:style-name="P1">İş deneyim belgesi yerine mezuniyet belgelerini veya diplomalarını sunarak ihaleye girecek olan mühendisler ve mimarlar için ihale konusu iş veya benzer işe denk sayılacak mühendislik ve mimarlık </text:p>
      <text:p text:style-name="P1"/>
      <text:p text:style-name="P1">fakültelerinin İnşaat Mühendiliği ve Mimarlık Bölümü mezunlarıdı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text:soft-page-break/>İYTE Rektörlüğü Yapı İşleri ve Teknik Daire Başkanlığı adresinden satın alınabilir.</text:p>
      <text:p text:style-name="P1"/>
      <text:p text:style-name="P1">7.2. İhaleye teklif verecek olanların ihale dokümanını satın almaları zorunludur.</text:p>
      <text:p text:style-name="P1"/>
      <text:p text:style-name="P1">8. Teklifler, ihale tarih ve saatine kadar İYTE Rektörlüğü Yapı İşleri ve Teknik Daire Başkanlığı adresine elden teslim edilebileceği gibi, aynı adrese iadeli taahhütlü posta vasıtasıyla da </text:p>
      <text:p text:style-name="P1"/>
      <text:p text:style-name="P1">gönderilebilir.</text:p>
      <text:p text:style-name="P1"/>
      <text:p text:style-name="P1">9. İstekliler tekliflerini, anahtar teslimi götürü bedel üzerinden verecektir. İhale sonucu, üzerine ihale yapılan istekliyle anahtar teslimi götürü bedel sözleşme imzalanacaktır.</text:p>
      <text:p text:style-name="P1"/>
      <text:p text:style-name="P1">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kalan İsteklilerden Kanunun 38 inci maddesine göre açıklama istenecektir. Hakedİş ödemelerinde idarenin belirlemiş olduğu pursantaj oranları kullanılacaktır.</text:p>
      <text:p text:style-name="P1"/>
      <text:p text:style-name="P1">https://ekap.kik.gov.tr/EKAP/Ilan/IlanGoruntuleme.aspx?rwndrnd=0.4411190817521... 08.09.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16S</meta:editing-duration>
    <meta:editing-cycles>176</meta:editing-cycles>
    <meta:generator>OpenOffice/4.0.1$Win32 OpenOffice.org_project/401m5$Build-9714</meta:generator>
    <dc:date>2014-09-12T18:52:30.15</dc:date>
    <dc:creator>Kübra Genç</dc:creator>
    <meta:document-statistic meta:table-count="0" meta:image-count="0" meta:object-count="0" meta:page-count="5" meta:paragraph-count="73" meta:word-count="1092" meta:character-count="8360"/>
    <meta:user-defined meta:name="Info 1"/>
    <meta:user-defined meta:name="Info 2"/>
    <meta:user-defined meta:name="Info 3"/>
    <meta:user-defined meta:name="Info 4"/>
  </office:meta>
</office:document-meta>
</file>