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style:text-position="33% 80%"/>
    </style:style>
    <style:style style:name="T4" style:family="text">
      <style:text-properties fo:font-weight="normal"/>
    </style:style>
    <style:style style:name="T5"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ARSA SATILACAKTIR</text:span></text:span></text:p>
      <text:p text:style-name="P2">Kayseri Büyükşehir Belediye Başkanlığından:</text:p>
      <text:p text:style-name="P1">1 - Mülkiyeti Belediyemize ait olup, İncesu İlçesi, Süksün Mahallesinde bulunan 18 adet Konut Dışı Kentsel Çalışma Alanı arsası, 2886 sayılı Devlet İhale Kanununun 37. maddesi gereğince yapılacak “Kapalı Teklif Usulü” ihale ile toplu olarak satılacaktır.</text:p>
      <text:p text:style-name="P1">2 - İhale 04/09/2013 Çarşamba günü saat 14.00’de Belediyemiz Encümen Salonunda yapılacaktır.</text:p>
      <text:p text:style-name="P1">3 - İştirakçilerin ihaleye katılabilmesi için verilecek kapalı teklif zarflarında aşağıda istenilen belgelerin bulundurulması zorunludur:</text:p>
      <text:p text:style-name="P7"><text:span text:style-name="T2">a</text:span> <text:span text:style-name="T2">- Geçici Teminat makbuzu veya teminat mektubu veya Devlet İç Borçlanma Senetleri veya bu senetler yerine düzenlenen belgeler. (Bankalar ve özel finans kurumları tarafından verilen teminat mektupları süresiz, Hazine Müsteşarlığınca ihraç edilen Devlet İç Borçlanma Senetleri nominal bedele faiz dahil edilerek ihraç edilmiş ise bu işlemlerde ana paraya tekabül eden satış değerleri esas alınır)</text:span></text:p>
      <text:p text:style-name="P7"><text:span text:style-name="T2">b</text:span> <text:span text:style-name="T2">- Gerçek kişilerde Nüfus Müdürlüğünden alınacak yerleşim yeri ve diğer adres belgesi, tüzel kişilerde ise bağlı oldukları oda kaydı. Noter tasdikli imza sirküleri.</text:span></text:p>
      <text:p text:style-name="P7"><text:span text:style-name="T2">c</text:span> <text:span text:style-name="T2">- 2886 sayılı kanundan dolayı ihaleye katılmama cezası almadığına dair yazılı taahhütname.</text:span></text:p>
      <text:p text:style-name="P7"><text:span text:style-name="T2">d</text:span> <text:span text:style-name="T2">- Şartname bedeli 100,-TL olup, bu bedelin yatırıldığına dair Belediye makbuzunun ibraz edilmesi.</text:span></text:p>
      <text:p text:style-name="P7"><text:span text:style-name="T2">e</text:span> <text:span text:style-name="T2">- Şartnamenin 13. Maddesinin a fıkrası gereğince hazırlanacak teklif mektubu.</text:span></text:p>
      <text:p text:style-name="P1">4 - Toplu olarak satılacak 18 adet konut dışı kentsel çalışma alanı arsasının Muhammen bedeli 5.669.815,-TL olup, Geçici Temim 170.095,-TL'dir.</text:p>
      <text:p text:style-name="P1">5 - Konu ile ilgili ihale şartnamesi ve ekleri Belediyemiz Mali Hizmetler Daire Başkanlığı Gelir Şube Müdürlüğü'nden temin edilebilir.</text:p>
      <text:p text:style-name="P1">6 - Son müracaat tarihi 04/09/2013 Çarşamba günü saat 11.00’e kadar olup, müracaatlar Belediyemiz Encümen Başkanlığı’nın (İhale Komisyonu) sekretarya görevini yapan Kararlar Şube Müdürlüğü kalemine yapılacaktır.</text:p>
      <text:p text:style-name="P1">İlanen duyurulur.</text:p>
      <text:p text:style-name="P4"><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7M27S</meta:editing-duration>
    <meta:editing-cycles>434</meta:editing-cycles>
    <meta:generator>OpenOffice.org/3.3$Win32 OpenOffice.org_project/330m20$Build-9567</meta:generator>
    <dc:date>2013-08-19T10:01:17.56</dc:date>
    <meta:document-statistic meta:table-count="0" meta:image-count="0" meta:object-count="0" meta:page-count="1" meta:paragraph-count="14" meta:word-count="254" meta:character-count="1878"/>
    <meta:user-defined meta:name="Info 1"/>
    <meta:user-defined meta:name="Info 2"/>
    <meta:user-defined meta:name="Info 3"/>
    <meta:user-defined meta:name="Info 4"/>
  </office:meta>
</office:document-meta>
</file>