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6.242cm" table:align="left"/>
    </style:style>
    <style:style style:name="Tablo1.A" style:family="table-column">
      <style:table-column-properties style:column-width="6.696cm"/>
    </style:style>
    <style:style style:name="Tablo1.B" style:family="table-column">
      <style:table-column-properties style:column-width="9.546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7.475cm" table:align="left"/>
    </style:style>
    <style:style style:name="Tablo2.A" style:family="table-column">
      <style:table-column-properties style:column-width="5.717cm"/>
    </style:style>
    <style:style style:name="Tablo2.B" style:family="table-column">
      <style:table-column-properties style:column-width="1.759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" style:family="table">
      <style:table-properties style:width="9.754cm" table:align="left"/>
    </style:style>
    <style:style style:name="Tablo3.A" style:family="table-column">
      <style:table-column-properties style:column-width="5.646cm"/>
    </style:style>
    <style:style style:name="Tablo3.B" style:family="table-column">
      <style:table-column-properties style:column-width="4.108cm"/>
    </style:style>
    <style:style style:name="Tablo3.1" style:family="table-row">
      <style:table-row-properties fo:background-color="#307590">
        <style:background-image/>
      </style:table-row-properties>
    </style:style>
    <style:style style:name="Tablo3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3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3.2" style:family="table-row">
      <style:table-row-properties fo:background-color="#fdfeff">
        <style:background-image/>
      </style:table-row-properties>
    </style:style>
    <style:style style:name="Tablo3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3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4" style:family="table">
      <style:table-properties style:width="17cm" table:align="left"/>
    </style:style>
    <style:style style:name="Tablo4.A" style:family="table-column">
      <style:table-column-properties style:column-width="4.673cm"/>
    </style:style>
    <style:style style:name="Tablo4.B" style:family="table-column">
      <style:table-column-properties style:column-width="6.174cm"/>
    </style:style>
    <style:style style:name="Tablo4.C" style:family="table-column">
      <style:table-column-properties style:column-width="6.154cm"/>
    </style:style>
    <style:style style:name="Tablo4.1" style:family="table-row">
      <style:table-row-properties fo:background-color="#307590">
        <style:background-image/>
      </style:table-row-properties>
    </style:style>
    <style:style style:name="Tablo4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4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4.2" style:family="table-row">
      <style:table-row-properties fo:background-color="#fdfeff">
        <style:background-image/>
      </style:table-row-properties>
    </style:style>
    <style:style style:name="Tablo4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4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4.3" style:family="table-row">
      <style:table-row-properties fo:background-color="#f9fafb">
        <style:background-image/>
      </style:table-row-properties>
    </style:style>
    <style:style style:name="Tablo4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4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5" style:family="table">
      <style:table-properties style:width="17cm" table:align="left"/>
    </style:style>
    <style:style style:name="Tablo5.A" style:family="table-column">
      <style:table-column-properties style:column-width="5.332cm"/>
    </style:style>
    <style:style style:name="Tablo5.B" style:family="table-column">
      <style:table-column-properties style:column-width="6.101cm"/>
    </style:style>
    <style:style style:name="Tablo5.C" style:family="table-column">
      <style:table-column-properties style:column-width="5.567cm"/>
    </style:style>
    <style:style style:name="Tablo5.1" style:family="table-row">
      <style:table-row-properties fo:background-color="#307590">
        <style:background-image/>
      </style:table-row-properties>
    </style:style>
    <style:style style:name="Tablo5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5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5.2" style:family="table-row">
      <style:table-row-properties fo:background-color="#fdfeff">
        <style:background-image/>
      </style:table-row-properties>
    </style:style>
    <style:style style:name="Tablo5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5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5.3" style:family="table-row">
      <style:table-row-properties fo:background-color="#f9fafb">
        <style:background-image/>
      </style:table-row-properties>
    </style:style>
    <style:style style:name="Tablo5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5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2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133261" style:font-name="verdana" fo:font-size="7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color="#ffffff" style:font-name="verdana" fo:font-size="7.5pt" fo:font-weight="bold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0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style:font-name="Arial1" fo:font-size="9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0.238cm" svg:height="0.238cm" draw:z-index="0"><draw:image xlink:href="http://www.kap.gov.tr/resimler/metin.gif" xlink:type="simple" xlink:show="embed" xlink:actuate="onLoad"/></draw:frame>   <text:span text:style-name="T1">Kar Payı Dağıtımına İlişkin Yönetim Kurulu Kararı</text:span></text:p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 </text:p>
          </table:table-cell>
          <table:table-cell table:style-name="Tablo1.B1" office:value-type="string">
            <text:p text:style-name="P2"> </text:p>
          </table:table-cell>
        </table:table-row>
        <table:table-row table:style-name="Tablo1.2">
          <table:table-cell table:style-name="Tablo1.A2" office:value-type="string">
            <text:p text:style-name="P3">Adres</text:p>
          </table:table-cell>
          <table:table-cell table:style-name="Tablo1.B2" office:value-type="string">
            <text:p text:style-name="P3">NAMIK KEMAL MAH. KİLER CAD. NO:96 KAT:3 ESENYURT İSTANBUL</text:p>
          </table:table-cell>
        </table:table-row>
        <table:table-row table:style-name="Tablo1.3">
          <table:table-cell table:style-name="Tablo1.A3" office:value-type="string">
            <text:p text:style-name="P3">Telefon</text:p>
          </table:table-cell>
          <table:table-cell table:style-name="Tablo1.B3" office:value-type="string">
            <text:p text:style-name="P3">212 - 4561500</text:p>
          </table:table-cell>
        </table:table-row>
        <table:table-row table:style-name="Tablo1.2">
          <table:table-cell table:style-name="Tablo1.A2" office:value-type="string">
            <text:p text:style-name="P3">Faks</text:p>
          </table:table-cell>
          <table:table-cell table:style-name="Tablo1.B2" office:value-type="string">
            <text:p text:style-name="P3">212 - 4280994</text:p>
          </table:table-cell>
        </table:table-row>
        <table:table-row table:style-name="Tablo1.3">
          <table:table-cell table:style-name="Tablo1.A3" office:value-type="string">
            <text:p text:style-name="P3">Yatırımcı/Pay Sahipleri İle İlişkiler Birimi Telefon</text:p>
          </table:table-cell>
          <table:table-cell table:style-name="Tablo1.B3" office:value-type="string">
            <text:p text:style-name="P3">212 - 4561500</text:p>
          </table:table-cell>
        </table:table-row>
        <table:table-row table:style-name="Tablo1.2">
          <table:table-cell table:style-name="Tablo1.A2" office:value-type="string">
            <text:p text:style-name="P3">Yatırımcı/Pay Sahipleri İle İlişkiler Birimi Faks</text:p>
          </table:table-cell>
          <table:table-cell table:style-name="Tablo1.B2" office:value-type="string">
            <text:p text:style-name="P3">212 - 4280994</text:p>
          </table:table-cell>
        </table:table-row>
        <table:table-row table:style-name="Tablo1.3">
          <table:table-cell table:style-name="Tablo1.A3" office:value-type="string">
            <text:p text:style-name="P3">Yapılan Açıklama Güncelleme mi?</text:p>
          </table:table-cell>
          <table:table-cell table:style-name="Tablo1.B3" office:value-type="string">
            <text:p text:style-name="P3">Hayır</text:p>
          </table:table-cell>
        </table:table-row>
        <table:table-row table:style-name="Tablo1.2">
          <table:table-cell table:style-name="Tablo1.A2" office:value-type="string">
            <text:p text:style-name="P3">Yapılan Açıklama Ertelenmiş Bir Açıklama mı?</text:p>
          </table:table-cell>
          <table:table-cell table:style-name="Tablo1.B2" office:value-type="string">
            <text:p text:style-name="P3">Hayır</text:p>
          </table:table-cell>
        </table:table-row>
        <table:table-row table:style-name="Tablo1.3">
          <table:table-cell table:style-name="Tablo1.A3" office:value-type="string">
            <text:p text:style-name="P3">Özet Bilgi</text:p>
          </table:table-cell>
          <table:table-cell table:style-name="Tablo1.B3" office:value-type="string">
            <text:p text:style-name="P3">2013 Yılı Kar Dağıtım Teklifi</text:p>
          </table:table-cell>
        </table:table-row>
      </table:table>
      <text:p text:style-name="P5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2"> </text:p>
          </table:table-cell>
          <table:table-cell table:style-name="Tablo2.B1" office:value-type="string">
            <text:p text:style-name="P2"> </text:p>
          </table:table-cell>
        </table:table-row>
        <table:table-row table:style-name="Tablo2.2">
          <table:table-cell table:style-name="Tablo2.A2" office:value-type="string">
            <text:p text:style-name="P3">Yönetim Kurulu Karar Tarihi</text:p>
          </table:table-cell>
          <table:table-cell table:style-name="Tablo2.B2" office:value-type="string">
            <text:p text:style-name="P3">22.05.2014</text:p>
          </table:table-cell>
        </table:table-row>
        <table:table-row table:style-name="Tablo2.3">
          <table:table-cell table:style-name="Tablo2.A3" office:value-type="string">
            <text:p text:style-name="P3">Konunun Görüşüleceği Genel Kurul Tarihi</text:p>
          </table:table-cell>
          <table:table-cell table:style-name="Tablo2.B3" office:value-type="string">
            <text:p text:style-name="P3">19.06.2014</text:p>
          </table:table-cell>
        </table:table-row>
      </table:table>
      <text:p text:style-name="P1"/>
      <table:table table:name="Tablo3" table:style-name="Tablo3">
        <table:table-column table:style-name="Tablo3.A"/>
        <table:table-column table:style-name="Tablo3.B"/>
        <table:table-row table:style-name="Tablo3.1">
          <table:table-cell table:style-name="Tablo3.A1" office:value-type="string">
            <text:p text:style-name="P2"> </text:p>
          </table:table-cell>
          <table:table-cell table:style-name="Tablo3.B1" office:value-type="string">
            <text:p text:style-name="P2"> </text:p>
          </table:table-cell>
        </table:table-row>
        <table:table-row table:style-name="Tablo3.2">
          <table:table-cell table:style-name="Tablo3.A2" office:value-type="string">
            <text:p text:style-name="P3">Teklif Edilen Nakit Kar Payı Ödeme Şekli</text:p>
          </table:table-cell>
          <table:table-cell table:style-name="Tablo3.B2" office:value-type="string">
            <text:p text:style-name="P3">Nakit Temettü Ödenmeyecek</text:p>
          </table:table-cell>
        </table:table-row>
      </table:table>
      <text:p text:style-name="P5"/>
      <table:table table:name="Tablo4" table:style-name="Tablo4">
        <table:table-column table:style-name="Tablo4.A"/>
        <table:table-column table:style-name="Tablo4.B"/>
        <table:table-column table:style-name="Tablo4.C"/>
        <table:table-row table:style-name="Tablo4.1">
          <table:table-cell table:style-name="Tablo4.A1" office:value-type="string">
            <text:p text:style-name="P8">Pay Grup Bilgileri</text:p>
          </table:table-cell>
          <table:table-cell table:style-name="Tablo4.A1" office:value-type="string">
            <text:p text:style-name="P8">1 TL Nominal Değerli Paya Ödenmesi Teklif Edilen Nakit Kar Payı - Brüt (TL)</text:p>
          </table:table-cell>
          <table:table-cell table:style-name="Tablo4.C1" office:value-type="string">
            <text:p text:style-name="P8">1 TL Nominal Değerli Paya Ödenmesi Teklif Edilen Nakit Kar Payı - Net (TL)</text:p>
          </table:table-cell>
        </table:table-row>
        <table:table-row table:style-name="Tablo4.2">
          <table:table-cell table:style-name="Tablo4.A2" office:value-type="string">
            <text:p text:style-name="P3">B Grubu,KLGYO(Eski),TREKGYO00014</text:p>
          </table:table-cell>
          <table:table-cell table:style-name="Tablo4.A2" office:value-type="string">
            <text:p text:style-name="P10">0,0000000</text:p>
          </table:table-cell>
          <table:table-cell table:style-name="Tablo4.C2" office:value-type="string">
            <text:p text:style-name="P10">0,0000000</text:p>
          </table:table-cell>
        </table:table-row>
        <table:table-row table:style-name="Tablo4.3">
          <table:table-cell table:style-name="Tablo4.A3" office:value-type="string">
            <text:p text:style-name="P3">A Grubu,İşlem Görmüyor(İmtiyazlı),TREKGYO00022</text:p>
          </table:table-cell>
          <table:table-cell table:style-name="Tablo4.A3" office:value-type="string">
            <text:p text:style-name="P10">0,0000000</text:p>
          </table:table-cell>
          <table:table-cell table:style-name="Tablo4.C3" office:value-type="string">
            <text:p text:style-name="P10">0,0000000</text:p>
          </table:table-cell>
        </table:table-row>
      </table:table>
      <text:p text:style-name="P1"/>
      <table:table table:name="Tablo5" table:style-name="Tablo5">
        <table:table-column table:style-name="Tablo5.A"/>
        <table:table-column table:style-name="Tablo5.B"/>
        <table:table-column table:style-name="Tablo5.C"/>
        <table:table-row table:style-name="Tablo5.1">
          <table:table-cell table:style-name="Tablo5.A1" office:value-type="string">
            <text:p text:style-name="P8">Pay Grup Bilgileri</text:p>
          </table:table-cell>
          <table:table-cell table:style-name="Tablo5.A1" office:value-type="string">
            <text:p text:style-name="P8">Pay Biçiminde Dağıtılması Teklif Edilen Kar Payı Tutarı (TL)</text:p>
          </table:table-cell>
          <table:table-cell table:style-name="Tablo5.C1" office:value-type="string">
            <text:p text:style-name="P8">Pay Biçiminde Dağıtılması Teklif Edilen Kar Payı (%)</text:p>
          </table:table-cell>
        </table:table-row>
        <table:table-row table:style-name="Tablo5.2">
          <table:table-cell table:style-name="Tablo5.A2" office:value-type="string">
            <text:p text:style-name="P3">B Grubu,KLGYO(Eski),TREKGYO00014</text:p>
          </table:table-cell>
          <table:table-cell table:style-name="Tablo5.A2" office:value-type="string">
            <text:p text:style-name="P10">0,000</text:p>
          </table:table-cell>
          <table:table-cell table:style-name="Tablo5.C2" office:value-type="string">
            <text:p text:style-name="P10">0,00000</text:p>
          </table:table-cell>
        </table:table-row>
        <table:table-row table:style-name="Tablo5.3">
          <table:table-cell table:style-name="Tablo5.A3" office:value-type="string">
            <text:p text:style-name="P3">A Grubu,İşlem Görmüyor(İmtiyazlı),TREKGYO00022</text:p>
          </table:table-cell>
          <table:table-cell table:style-name="Tablo5.A3" office:value-type="string">
            <text:p text:style-name="P10">0,000</text:p>
          </table:table-cell>
          <table:table-cell table:style-name="Tablo5.C3" office:value-type="string">
            <text:p text:style-name="P10">0,000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2T11:44:47.08</dc:date>
    <dc:creator>tkemlak </dc:creator>
    <meta:editing-duration>PT22M5S</meta:editing-duration>
    <meta:editing-cycles>62</meta:editing-cycles>
    <meta:generator>OpenOffice/4.0.1$Win32 OpenOffice.org_project/401m5$Build-9714</meta:generator>
    <meta:document-statistic meta:table-count="5" meta:image-count="1" meta:object-count="0" meta:page-count="1" meta:paragraph-count="48" meta:word-count="152" meta:character-count="1074"/>
  </office:meta>
</office:document-meta>
</file>