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Narrow SSm" svg:font-family="'Gotham Narrow SSm',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İHALE İLANI:</text:p>
      <text:p text:style-name="P3"/>
      <text:p text:style-name="P3">2014/90656.</text:p>
      <text:p text:style-name="P3"/>
      <text:p text:style-name="P3">ELEKTRİK TDL.İNŞAAT KARABAĞLAR İTO VAKFI SÜLEYMAN TAŞTEKİN MESLEKİ VE TKN.A.LİSE - </text:p>
      <text:p text:style-name="P3"/>
      <text:p text:style-name="P3">Evrak No: 624 </text:p>
      <text:p text:style-name="P3"/>
      <text:p text:style-name="P3">İZKA PROJESİ KAPSAMINDA BODRUM KATI II BLOK HAVALANDİRMA .ELEKTRİK .TADİLATVE İNŞAAT İŞLERİ ANADOLU MESLEK LİSESİ </text:p>
      <text:p text:style-name="P3"/>
      <text:p text:style-name="P3"/>
      <text:p text:style-name="P3"/>
      <text:p text:style-name="P3">ERKEK TKKNİKı-İ/MİU KONAK İTO VAKFI S MİLLİ EĞİTİM BAKAM.IĞIMÜSTESARLIK İZKA PROJESİ KAPSAMINDA BODRUM KATİ B BLOK HAVALANDIRMA .ELEKTRİK .TADİLAT VE İNŞAAT İŞLERİ yapım işi 4734 sayılı Kamu İhale Kanununun 21 inci maddesinin e bendine göre pazarlık usulü ile ihale «îiivU'kUr, ihaleye ilişkin ayrıntılı bilgiler aşağıda yer almakladır: İhale Kayıt Numarası ¦ 2014/90(i56 1- İdarenin ») Adresi : 502/2 Sk No:29 Bahçelievler KARAB AĞLAR/İZM İR b) Telefon ve faks numarası : 2322562121 - 2322561929 c) Elektronik Posta Adresi : 967509@rtieb.kl2.tr ç) İlinle dokümanının görülebileceği internet : https://ekap.kik.gov.tr/EKAP/ adresi 2- lhale konusu yapım işinin a) Niteliği, türü ve miktarı : OKUL BİNASINDAKİ YAKLAŞİK 800 METRE KARE ALANDA YER ALAN BODRUM KAT B BLOK YAPIM İŞLERİ ,1 ADET Ayrıntılı bilgiye EKAP'ta yer alan ihale dokümanı içinde bulunan idari şartnameden ulaşılabilir. b) Yapılacağı yer : İTO VAKFİ SÜLEYMAN TAŞTEKİN TEKNİK VE ENDÜSTRİ MESLEK LİSESİ OKUL BİNASI B BLOK BODRUM KAT c) İşe başlama tarihi : Sözleşmenin imzalandığı tarihten itibaren 2 gün içinde yer teslimi yapılarak işe başlanacaktır, ç) İşin süresi : Yer tesliminden itibaren 45 (K1RKBEŞ) takvim günüdür takvim günüdür. 3- İhalenin a) Yapılacağı yer : İTO VAKFI SÜLEYMAN TAŞTEKİN TEKNİK VE ENDÜSTRİ MESLEK LİSESİ - İZMİR b) Tarihi ve saati : 04.08.2014 - 09:00 4. Yeterlik değerlendirmesine katılabilme şartları ve islenilen belgeler ile yeterlik değcrlendirıncsindcuygulanacakkritcrlcr: 4.1. İhaleyekatılmaşartlarıveistenilenbelgcler: 4.1.1. Mevzuatı gereği kayıtlı olduğu Ticaret ve/veya Sanayi Odası ya da Esnaf ve Sanatkarlar Odası veya ilgili Meslek Odası Belgesi. 4.1.1.1. Gerçek kişi olması halinde, kayıtlı olduğu ticaret ve/veya sanayi odasından ya da esnaf ve sanatkâr odasından veya ilgili meslek odasından, ilk ilan veya ihale tarihinin içinde bulunduğu yılda alınmış .odaya kayıtlı olduğunu gösterir belge, 4.1.1.2. Tüzel kişi olması halinde, ilgili mevzuatı gereği kayıtlı bulunduğu Ticaret ve/veya Sanayi Odasından, ilk ilan veya ihale tarihinin içinde bulunduğu yılda alınmış, tüzel kişiliğin odaya kayıtlı olduğunu gösterir belge, 4.1.2. Teklif vermeye yetkili olduğunu gösteren İmza Beyannamesi veya İmza Sirküleri 4.1.2.1. Gerçekkişiolnıasıhalinde,noterlasdikliimzabeyannamcsi, 4.1.2.2. Tüzel kişi <text:soft-page-break/>olması halinde, ilgisine göre tüzel kişiliğin ortakları, üyeleri veya kurucuları ile lüzel kişiliğin yönetimindeki görevlileri belirten son dununu gösterir Ticaret Sicil Gazetesi, bu bilgilerin tamamının bir Ticaret Sicil Gazetesinde bulunmaması halinde, bu bilgilerin tümünü göstermek üzere ilgili Ticaret Sicil Gazeteleri veya bu hususları gösteren belgeler ile tüzel kişiliğin noter tasdikli imza sirküleri. 4.1.3ŞekliveiçeriğiİdariŞartnamcdcbelirlcnenbaşvurumcktubu. 4.1.4İha!e konusu işte idarenin onayı ile alt yüklenici çalıştırılabilir. Ancak işin tamamı alt yüklenicilere yaplırılamaz. 4.1.5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4.2. Ekonomik ve mali yeterliğe ilişkin belgeler ve bu belgelerin taşıması gereken kriterler: İdare tarafından ekonomik ve mali yeterliğe ilişkin kriter belirtilmemiştir. 4.3. Mesleki vc Teknik yeterliğe ilişkin belgeler ve bu belgelerin taşıması gereken kriterler: 4.3.1. İş deneyini belgeleri: Son on beş yıl içinde bedel içeren bir sözleşme kapsamında taahhüt edilen vc 100.000 TRY (Türk Lirası) tutarından az olmamak üzere ihale konusu iş veya benzer işlere ilişkin iş deneyimini gösteren belgeler. 4.4.1lu ihalede benzer iş olarak kabul edilecek işler ve benzer işlere denk sayılacak mühendislik vc mimarlık bölümleri: 4.4.1. Bu ihalede benzer iş olarak kabul edilecek işler: B) GRUBU ÜST YAPİ B/111.GRUP İŞ 4.4.2. Benzer işe denk sayılacak mühendislik veya mimarlık bölümleri: İNŞAAT MÜHENDİSLİĞİ VEYA MİMARLIK S.Ekonomik açıdan en avantajlı teklif sadece fiyat esasına göre belirlenecektir, (i.thalcyesadeccycrli isteki ilerkatılabilecektir. 7. İhaledokümantnıngöriilmesivesatınaltnnıası: 7.1. İhale dokümanı"idarenin adresinde görülebilir vc 150 TRY (Türk Lirası) karşılığı İTO VAKFI SÜLEYMAN TAŞTEKjN TEKNİK VE ENDÜSTRİ MESLEK LİSESİ- İZMİR adresinden satın alınabilir. 7.2. İhaleye başvuracak olanların ihale dokümanını satın almaları veya EKAP üzerinden e-imza kullanarak indirmeleri zorunludur. 8. Başvurular, ihale tarih ve saatine kadar İTO VAKFI SÜLEYMAN TAŞTEKİN TEKNİK VE ENDÜSTRİ MESLEK LİSESİ -İZMİR adresine elden teslim edilebileceği gibi, aynı adrese iadeli taahhütlü posta vasıtasıyla da gönderilebilir. 9. İstekliler tekliflerini, anahtar teslimi götürü bedel üzerinden verecektir. İhale sonucu, üzerine ihale yapılan istekliyle anahtar teslimi götürü bedel sözleşme imzalanacaktır. Bu ihalede, işin lamamı için teklif verilecektir. 10. Verilen tekliflerin geçerlilik süresi, fiyatı içeren ilk teklif verme tarihinden itibaren 90 (DOKSAN) takvim günüdür. 1 LKonsorsiyumolarakihalcycteklifvcrilemez. 12. Diğer hususlar: İhalede Uygulanacak Sınır Değer Katsayısı(N): I 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Narrow SSm" svg:font-family="'Gotham Narrow SSm',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57S</meta:editing-duration>
    <meta:editing-cycles>48</meta:editing-cycles>
    <meta:generator>OpenOffice/4.0.1$Win32 OpenOffice.org_project/401m5$Build-9714</meta:generator>
    <dc:date>2014-08-02T13:05:29.58</dc:date>
    <dc:creator>Kübra Genç</dc:creator>
    <meta:document-statistic meta:table-count="0" meta:image-count="0" meta:object-count="0" meta:page-count="2" meta:paragraph-count="7" meta:word-count="749" meta:character-count="5728"/>
    <meta:user-defined meta:name="Info 1"/>
    <meta:user-defined meta:name="Info 2"/>
    <meta:user-defined meta:name="Info 3"/>
    <meta:user-defined meta:name="Info 4"/>
  </office:meta>
</office:document-meta>
</file>