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4pt" fo:letter-spacing="normal" fo:font-style="normal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222222" style:font-name="Arial1" fo:font-size="9.75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6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M.SATIŞ</text:span> </text:p>
      <text:p text:style-name="P5">SULH HUKUK MAHKEMESİ HAKİMLİĞİ - Evrak No: 2014/25S.</text:p>
      <text:p text:style-name="P6"><text:span text:style-name="T2">T.C.</text:span><text:line-break/><text:line-break/><text:span text:style-name="T2">ÇEŞME</text:span><text:line-break/><text:line-break/><text:span text:style-name="T2">(SULH HUKUK MAH.) SATIŞ MEMURLUĞU</text:span><text:line-break/><text:line-break/><text:span text:style-name="T2">2014/25 SATİŞ</text:span><text:line-break/><text:line-break/><text:span text:style-name="T2">TAŞINMAZIN AÇIK ARTIRMA İLANI</text:span><text:line-break/><text:line-break/><text:span text:style-name="T2">Satılmasına karar verilen taşınmazın cinsi, niteliği, kıymeti, adedi, önemli özellikleri :</text:span><text:line-break/><text:line-break/><text:span text:style-name="T2">1 NO'LU TAŞINMAZIN</text:span><text:line-break/><text:line-break/><text:span text:style-name="T2">Özellikleri : İzmir İli , Çeşme İlçesi , Ilıca Mahallesi Çakmakyeri mevkiinde 7370 Ada No, 1 Parsel</text:span><text:line-break/><text:line-break/><text:span text:style-name="T2">Nosunda kayıtlı tapu kaydında arsa vasfında 4196 M2 miktarındaki taşınmaz tapu kaydındaki 08.07.2008 tarih 5731</text:span><text:line-break/><text:line-break/><text:span text:style-name="T2">yevmiyeli korunması gerekli taşınmaz kültür varlığıdır şerhi, 23.01.2013 tarih 543 yevmiyeli 3. derece doğal sit alanı</text:span><text:line-break/><text:line-break/><text:span text:style-name="T2">içinde kalmaktadır şerhi tapu kaydında baki kalmak şartı ile ihalesi yapılacaktır. Taşınmaz Ilıca mahallesi 5009 sokak</text:span><text:line-break/><text:line-break/><text:span text:style-name="T2">üzerinde bulunan ve içerisinde iki adet ikiz olarak konumlandırılmış betonarme dubleks mesken ile bunlara ait yüzme</text:span><text:line-break/><text:line-break/><text:span text:style-name="T2">havuzları ve müştemilatları bulunan bir taşınmazdır. Taşınmaz üzerinde ikiz olarak konulmandırılmış simetrik iki adet</text:span><text:line-break/><text:line-break/><text:span text:style-name="T2">betonarme dubleks mesken bulunduğu arazinin fiilen ikiye bölündüğü, her iki binamnda alt katının 78 M2 üst</text:span><text:line-break/><text:line-break/><text:span text:style-name="T2">katlarının 91 M2 alanlı olduğu, her iki binamnda alt katları 1 adet salon 1 er adet açık mutfak 2 şer adet oda ve 1 er</text:span><text:line-break/><text:line-break/><text:span text:style-name="T2">adet banyo WC bulunmaktadır, binaların üst katları ile 1 adet salon 1 er adet banyo ve ve ikişer adet odadan</text:span><text:line-break/><text:line-break/><text:span text:style-name="T2">oluşmaktadır. 5009 sokakdan girişde sağ tarafda kalan binanın alt kat odalarının zeminin lamına t parke ile kaplı olduğu</text:span><text:line-break/><text:line-break/><text:span text:style-name="T2">tavanların kartonpiyer alçı kaplı olduğu üst kat salonunda şömine bulunduğu tespit edilmiştir, söz konusu sağ tarafta</text:span><text:line-break/><text:line-break/><text:span text:style-name="T2">kalan binada ayrıca kat kaloriferinin bulunduğu her iki binanın da bahçesinde 80 er M2 lik yüzme havuzu</text:span><text:line-break/><text:line-break/><text:span text:style-name="T2">bulunmaktadır, girişe göre sağ tarafta kalan havuzun seramiklerinin kaplanmadığı ve natamam durumda olduğu diğer</text:span><text:line-break/><text:line-break/><text:span text:style-name="T2">binanın bahçesinde bulunan havuzun ise tamamlanmış olduğu ayrıca sağ tarafta bulunan binan bahçesinde 5,50 M2 lik</text:span><text:line-break/><text:line-break/><text:span text:style-name="T2">üzeri eternitle kaplı 1 adet müştemilat ve 60 M2 alanlı tek katlı kargir depo bulunduğu görülmüştür, söz konusu binalar</text:span><text:line-break/><text:line-break/><text:span text:style-name="T2">yaklaşık 20-25 yıllık olup müştemilatlar ise 30-35 yıllıktır, taşınmaz üzerinde bulunan binalar ile birlikte toplam</text:span><text:line-break/><text:line-break/><text:span text:style-name="T2">2.386.290,00 Tl.sı muhammen kıymetindedir</text:span><text:line-break/><text:line-break/><text:span text:style-name="T2">Adresi : 5009 Sokak Üzerinde Çeşme / İZMİR</text:span><text:line-break/><text:line-break/><text:span text:style-name="T2">Yüzölçümü : 4.196 m2</text:span><text:line-break/><text:line-break/><text:span text:style-name="T2">Arsa Payı : Tamamı</text:span><text:line-break/><text:line-break/><text:span text:style-name="T2">imar Durumu : Taşınmazın imar durumunun celbi için yazılan müzekkereye verilen cevapda söz konusu</text:span><text:line-break/><text:line-break/><text:soft-page-break/><text:span text:style-name="T2">parsel 09.08.2011 tarih 6216 sayılı kurul kararı gereği III derece doğal sit alanında kalmaktadır. 28.03.2003 gün ve</text:span><text:line-break/><text:line-break/><text:span text:style-name="T2">10455 sayılı kurul kararı gereği onaylanan koruma amaçlı imar planında konut alanında kalmaktadır. Bağımsız birim</text:span><text:line-break/><text:line-break/><text:span text:style-name="T2">büyüklüğü min. 100 M2 yi telefon santral, arıtma tesisi, trafo, bekçi evi ve çöp deponi yerleri ayrılmadan inşaat</text:span><text:line-break/><text:line-break/><text:span text:style-name="T2">ruhsatı verilemez ayrık E 0.25 nispetinde iki kat 6,50 metre yüksekliğinde inşaat yapılabilir niteliktedir.</text:span><text:line-break/><text:line-break/><text:span text:style-name="T2">Kıymeti : 2.386.290,00 TL</text:span><text:line-break/><text:line-break/><text:span text:style-name="T2">KDV Oranı : %18</text:span><text:line-break/><text:line-break/><text:span text:style-name="T2">1. Satış Günü : 26/09/2014 günü 14:00 -14:10 arası</text:span><text:line-break/><text:line-break/><text:span text:style-name="T2">2. Satış Günü : 23/10/2014 günü 14:00 -14:10 arası</text:span><text:line-break/><text:line-break/><text:span text:style-name="T2">Satış Yeri : ÇEŞME ADLİYESİ 1. KAT İHALE ODASINDA</text:span><text:line-break/><text:line-break/><text:span text:style-name="T2">Satış şartları:</text:span><text:line-break/><text:line-break/><text:span text:style-name="T2">1- İhale açık artırma suretiyle yapılacaktır. Birinci artırmanın yirmi gün öncesinden, artırma tarihinden</text:span><text:line-break/><text:line-break/><text:span text:style-name="T2">önceki gün sonuna kadar esatis.uyap.gov.tr adresinden elektronik ortamda teklif verilebilecektir. Bu artırmada tahmin</text:span><text:line-break/><text:line-break/><text:span text:style-name="T2">edilen değerin %50 sini ve rüçhanlı alacaklılar varsa alacakları toplamını ve satış giderlerini geçmek şartı ile ihale</text:span><text:line-break/><text:line-break/><text:span text:style-name="T2">olunur. Birinci artırmada istekli bulunmadığı takdirde elektronik ortamda birinci artırmadan sonraki beşinci günden,</text:span><text:line-break/><text:line-break/><text:span text:style-name="T2">ikinci artırma gününden önceki gün sonuna kadar elektronik ortamda teklif verilebilecektir. Bu artırmada da malın</text:span><text:line-break/><text:line-break/><text:span text:style-name="T2">tahmin edilen değerin %50 sini, rüçhanlı alacaklılar varsa alacakları toplamım ve satış giderlerini geçmesi şartıyla en</text:span><text:line-break/><text:line-break/><text:span text:style-name="T2">çok artırana ihale olunur. Böyle fazla bedelle alıcı çıkmazsa satış talebi düşecektir.</text:span><text:line-break/><text:line-break/><text:span text:style-name="T2">2- Artırmaya iştirak edeceklerin, tahmin edilen değerin % 20'si oranında pey akçesi veya bu miktar kadar</text:span><text:line-break/><text:line-break/><text:span text:style-name="T2">banka teminat mektubu vermeleri lazımdır. Satış peşin para iledir./alıcı isteğinde (10) günü geçmemek üzere süre</text:span><text:line-break/><text:line-break/><text:span text:style-name="T2">verilebilir. Damga vergisi, KDV, 1/2 tapu harcı ile teslim masrufları alıcıya aittir. Tellaliye resmi, taşınmazın</text:span><text:line-break/><text:line-break/><text:span text:style-name="T2">aynından doğan vergiler satış bedelinden ödenir. \</text:span><text:line-break/><text:line-break/><text:span text:style-name="T2">3- İpotek sahibi alacaklılarla diğer ilgilerin (*) bu gayrimenkul üzerindeki'haklarını özellikle faiz ve giderlere</text:span><text:line-break/><text:line-break/><text:span text:style-name="T2">dair olan iddialarını dayanağı belgeler ile (15) gün içinde dairemize bilmrnseİef) İazımdrr; şksi.takdirde hakları tapu</text:span><text:line-break/><text:line-break/><text:span text:style-name="T2">UYAP Bilişim Sisteminde yer alan bu dokümana http://vatandas.uyap.gov.tr adresinden a0^bJLİX - wE2jr5EjJ^jjai^Vldke9 - aQepİ4 kodu ile erişebilirsini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5</meta:editing-cycles>
    <meta:generator>OpenOffice/4.0.1$Win32 OpenOffice.org_project/401m5$Build-9714</meta:generator>
    <dc:date>2014-08-13T17:05:18.04</dc:date>
    <dc:creator>tk emlak</dc:creator>
    <meta:document-statistic meta:table-count="0" meta:image-count="0" meta:object-count="0" meta:page-count="2" meta:paragraph-count="3" meta:word-count="640" meta:character-count="4573"/>
    <meta:user-defined meta:name="Info 1"/>
    <meta:user-defined meta:name="Info 2"/>
    <meta:user-defined meta:name="Info 3"/>
    <meta:user-defined meta:name="Info 4"/>
  </office:meta>
</office:document-meta>
</file>