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STAMONU İLİ, TAŞKÖPRÜ İLÇESİ, GİZLİCE MAHALLESİ, YUKARIARK MEVKİİ, 46-47-D.N. PAFTA, 342 ADA, 581 PARSELE KAYITLI TAŞINMAZ ÜZERİNE BİNA İNŞAATI ANAHTAR TESLİM GÖTÜRÜ BEDEL İLE YAPTIRILACAKTIR</text:p>
      <text:p text:style-name="P3">Türk Kızılayı Genel Müdürlüğünden:</text:p>
      <text:p text:style-name="P2">1 - Kastamonu İli, Taşköprü İlçesi, Gizlice Mahallesi, Yukarıark Mevkii, 46-47-D.N. Pafta, 342 ada, 581 parsele kayıtlı taşınmaz üzerine bina inşaatı anahtar teslim götürü bedel ile yaptırılacaktır.</text:p>
      <text:p text:style-name="P2">2 - Firmalar, teklif ettikleri fiyatın en az %3’ü nispetindeki geçici teminatı teklifleri ile birlikte vereceklerdir.</text:p>
      <text:p text:style-name="P2">3 - İhaleye ait şartnameler “Ataç 1 Sok. No: 32 Yenişehir/ANKARA” adresindeki Genel Müdürlüğümüzden, “Balabanağa Mah. Büyük Reşit Paşa Cad. No:18 Fatih/İstanbul” adresindeki İstanbul Müdürlüğümüzden 350,00,-TL karşılığında temin edilebilecektir.</text:p>
      <text:p text:style-name="P2">İdari ve teknik şartnamelere www.kizilay.org.tr/İhale İlanları adresinden ulaşılabilecektir.</text:p>
      <text:p text:style-name="P2">4 - Firmaların ihale zarflarını en geç 24 ŞUBAT 2014 günü saat 10:00’a kadar Genel Müdürlüğümüz İdari İşler Evrak Birimine vermiş/göndermiş olmaları gerekmektedir.</text:p>
      <text:p text:style-name="P2">5 - 2 Nolu “Teklif ve Teminat Mektubu” zarfı 25 ŞUBAT 2014 günü saat 14:30’da Genel Müdürlüğümüz Toplantı Salonunda açılacaktır.</text:p>
      <text:p text:style-name="P2">6 - Postada meydana gelecek gecikmeler dikkate alınmaz.</text:p>
      <text:p text:style-name="P2">7 - Telgraf, mail ve faksla yapılacak müracaatlar dikkate alınmayacaktır.</text:p>
      <text:p text:style-name="P2">8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9</meta:editing-cycles>
    <meta:creation-date>2011-05-11T04:23:00</meta:creation-date>
    <dc:date>2014-01-20T12:38:47.85</dc:date>
    <meta:editing-duration>PT49M44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180" meta:character-count="1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