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4cm"/>
    </style:style>
    <style:style style:name="Tablo3.B" style:family="table-column">
      <style:table-column-properties style:column-width="9.32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Kat Karşılığı Konut Yaptırılması İnşaatı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6</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30/10/2013 12: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Mesken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Fuatpaşa Cad. No:26 Mercan-Fatih/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0212 455 33 30</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0212 449 51 07</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1"/>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 Başkanlığı Encümen Salonu Saraçhane/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İNŞAAT İŞİ</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Kapalı Teklif Usulü</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1"/>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Eyüp, Yeşilpınar Mah. Karadolap Mah.</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730 Takvim günü</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5">1) Encümen Kayıt No: 2016<text:line-break/>2) Taşınmaza Dair Bilgiler:<text:line-break/>a) İli: İstanbul </text:p>
                          <text:p text:style-name="P5">b)İlçesi: Eyüp  </text:p>
                          <text:p text:style-name="P5">c) Pafta No: 246DV1A – 246DU2B<text:line-break/>d) Ada No: 487-748 </text:p>
                          <text:p text:style-name="P5">e) Parsel No: 10-13-39 </text:p>
                          <text:p text:style-name="P5">f) Arsa Alanı/m²: 21.555<text:line-break/>g) İmar Durumu :Konut alanı                                                h) Adres (Cadde-Sokak-No): Yeşilpınar Mah. Karadolap Mah.<text:line-break/>I) Miktarı ve Türü : 493 Adet konut, Ada içi alt yapı ve çevre düzenlemesi inşaatı.<text:line-break/>3) Muhammen Bedeli : 51.965.928.-TL+KDV<text:line-break/>4) İşin Süresi: : 730 Takvim günü<text:line-break/>5) Geçici Teminatı : 1.558.977,84 TL<text:line-break/>6) Yeterlik İçin Son Başvuru Tarih ve Saati : 24 Ekim 2013 Saat: 15:00<text:line-break/>7) İhale Tarihi ve Saati : 30 Ekim 2013 Saat: 12:00 Son teklif verme saati: 12:00<text:line-break/>8) İhalenin Yapılacağı Yer : İstanbul Büyükşehir Belediye Başkanlığı Encümen Salonu Saraçhane/İstanbul<text:line-break/>9) Yeterlik Başvurusunun Yapılacağı Yer : İstanbul Büyükşehir Belediyesi Mesken Müdürlüğü Fuatpaşa Cad. No:26 Mercan-Fatih/İstanbul<text:line-break/>10) İhale Usulü : 2886 Devlet İhale Kanunu’nun 36. maddesine göre Kapalı Teklif Usulü<text:line-break/>11) İhale şartnamesinin görülebileceği ve satın alınabileceği yer: Mesken Müdürlüğü Fuatpaşa Cad. No:26 Mercan-Fatih/İstanbul Tel: 0212 455 33 30 Fax: 0212 449 51 07    <text:line-break/>12) Şartname Bedeli : : 1.000.-TL</text:p>
                          <text:p text:style-name="P5">13) İhaleye katılmak isteyenlerden istenen belgeler:<text:line-break/>13.1.Yeterlik değerlendirmesi için istenen belgeler:<text:line-break/>A) Kanuni ikâmetgâhı gösteren ikametgâh senedi veya İdarenin elektronik ortamda adres teyidi yapmasını sağlayacak belge,(Gerçek kişiler, T.C. Kimlik No ihtive eden Nüfus Cüzdanı)<text:line-break/>B) Türkiye’de tebligat için adres beyanı veya İdarenin elektronik ortamda adres teyidi yapmasını sağlayacak belge<text:line-break/>C) Kayıtlı olduğu Ticaret ve/veya Sanayi Odası ya da Esnaf ve Sanatkarlar Odası veya ilgili Meslek Odası Belgesi;<text:line-break/>a- Gerçek kişi olması halinde, kayıtlı olduğu Ticaret ve/veya Sanayi Odasından ya da Esnaf ve Sanatkarlar Odasından veya ilgili Meslek Odasından, ihale tarihinin içinde bulunduğu yılda alınmış, odaya kayıtlı olduğunu gösterir belge, <text:line-break/>b- Tüzel kişi olması halinde ilgili mevzuatı gereği kayıtlı bulunduğu Ticaret ve/veya Sanayi Odasından, ihale tarihinin içinde bulunduğu yılda alınmış, tüzel kişiliğin odaya kayıtlı olduğunu gösterir belge, <text:line-break/>c- Ortak girişim olması halinde ortak girişimi oluşturan gerçek veya tüzel kişilerin her birinin (a)  ve (b) deki esaslara göre temin edecekleri belge, <text:line-break/>D) Teklif vermeye yetkili olduğunu gösteren imza beyannamesi veya imza sirküleri; <text:line-break/>a- Gerçek kişi olması halinde noter tasdikli imza beyannamesi,<text:line-break/>b-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c- Ortak girişim olması halinde ortak girişimi oluşturan gerçek kişi veya tüzel kişilerin her birinin (a) veya (b) fıkralarındaki esaslara göre temin edecekleri belge, <text:line-break/>E) Vekaleten ihaleye katılma halinde, vekil adına düzenlenmiş, ihaleye katılmaya ilişkin noter onaylı vekaletname ile vekilin noter tasdikli imza beyannamesi, (Türkiye’de şubesi bulunmayan yabancı tüzel kişilerin vekaletnamelerinin bulunduğu ülkedeki Türk Konsolosluğunca veya Türkiye Dışişleri Bakanlığı’nca onaylanmış olması gereklidir.)<text:line-break/>F) İsteklilerin ortak girişim olması halinde ihale şartnamesine ekli örneğine uygun olarak noter tasdikli ortak girişim beyannamesi ile ortaklarca imzalı ortaklık sözleşmesi, (ihale üzerinde kaldığı takdirde noter tasdikli ortaklık sözleşmesi verilir.) Ayrıca, Ortaklığın bütün ortakları idare ile yapacakları ihale sözleşmesini şahsen veya vekilleri vasıtasıyla imzalayacaklardır.<text:line-break/>G) Vergi borcu bulunmadığına dair ilgili Vergi Dairesinden alınmış belge,<text:line-break/>H) SGK prim borcu bulunmadığına dair ilgili Sigorta Müdürlüğünden alınmış belge,<text:line-break/>İ) Muhammen bedelden az olmamak üzere son mali yıl ciro değerini gösterir yeminli mali müşavir tarafından onaylı belge,<text:line-break/>J) Bu işin ilan tarihinden sonra temin edilmiş takribi Muhammen bedelin %10’undan az olmamak üzere, istekli tarafından belirlenecek tutarda bankalar nezdindeki kullanılmamış nakit kredisini, kullanılmamış teminat mektubu kredisini yada serbest mevduatını gösterir bankalardan alınacak belgelerin verilmesi zorunludur. İş ortaklarında, bu belgeler hisseleri oranına bakılmaksızın istenen asgari tutarı sağlayacak şekilde ortaklarca müştereken sunulabilir.<text:line-break/>K) İhalelere katılmaktan yasaklı olmadığına dair beyanname,<text:line-break/>L) Muhammen bedeli 51.965.928,00 TL den az olmamak üzere Yapım işlerinde benzer iş grupları tebliğine göre     B-III :Bina işleri; (1. BII.Grup İşler, 2. BII ve BII. Grubu işlerin dışındaki bina işleri) grubu işlere dair iş deneyimini gösteren belge sunması gerekmektedir. İsteklinin ortak girişim olması halinde iş bitirme belgeleri müştereken değerlendirilir. Ortaklardan birinin istenen şartları sağlaması halinde diğer ortaktan ayrıca iş deneyimi aranmaz.<text:line-break/>M) Teknik personel taahhütnamesi, (noterlikçe düzenlenmiş olacak, diploma ve oda kayıt belgesini ihtiva edecek)<text:line-break/>1) (1) Adet Y. İnş. Müh., Y.Mimar, Mimar, İnş. Müh. (Bunlardan herhangi biri)<text:line-break/>2) (1) Adet Y. İnş. Müh., İnş. Müh. (Bunlardan herhangi biri)<text:line-break/>3) (1) Adet Y. Mimar; Mimar (Bunlardan herhangi biri)<text:line-break/>4) (1) Adet Makine Yüksek Mühendisi veya Mühendisi,<text:line-break/>5) (1) Adet Elektrik Yüksek Mühendisi veya Mühendisi,<text:line-break/>6) (1) Adet Harita Yüksek Mühendisi veya Mühendisi,<text:line-break/>7) (1) Adet İş güvenliği uzmanı (Sertifikaya sahip)<text:line-break/>8) (1) Adet inşaat teknikeri,<text:line-break/>9) (1) Adet harita teknikeri,<text:line-break/>N) Yapı araçları taahhütnamesi, (noterlikçe düzenlenmiş)<text:line-break/>1) (2) Adet Kamyon,<text:line-break/>2) (1) Adet Betoniyer,<text:line-break/>3) (2) Adet Vibratör,<text:line-break/>4) (1) Adet Kırıcı,<text:line-break/>5) (1000) m²’lik Plywood veya Çelik Pano,<text:line-break/>6) (3000) m²‘lik Tünel Kalıp ve İskelesi,<text:line-break/>7) (2) Adet Dozer <text:line-break/>8) (2) Adet Ekskavatör<text:line-break/>9) (6) Adet Binek araç (Yaşı: ihale yılı modelli olacak)<text:line-break/>10) (1) Adet Kule Vinç<text:line-break/>O) İhale dosyası satın alındığına dair belge.<text:line-break/>13.2. İhaleye katılmak için istenen belgeler:<text:line-break/>Dış Zarf: Dış zarf aşağıdaki belgeleri içerecektir.<text:line-break/>A) Teklif mektubu ve eki pey cetvellerini havi iç zarf (şartnameye ekli örneğe uygun),<text:line-break/>B) 2886 sayılı Devlet İhale Kanunu’na uygun olarak düzenlenmiş Geçici Teminat <text:line-break/>C) Kanuni ikâmetgâhı gösteren ikametgâh senedi veya İdarenin elektronik ortamda adres teyidi yapmasını     sağlayacak belge, (Gerçek kişiler)<text:line-break/>D) Tüzel kişiliğin siciline kayıtlı bulunduğu Ticaret ve/veya Sanayi Odasından, ihalenin yapıldığı yıl içerisinde alınmış, tüzel kişiliğin sicile kayıtlı olduğuna dair belge, (Tüzel Kişiler)<text:line-break/>E) Noter Tasdikli İmza Beyannamesi (Gerçek Kişiler) <text:line-break/>F) Noter Tasdikli İmza Sirküleri (Tüzel Kişiler)<text:line-break/>G) Vekâleten katılınması halinde Noter Tasdikli Vekâletname<text:line-break/>H) Ortak girişim olması halinde noter tasdikli ortak girişim beyannamesi – Ortaklık sözleşmesi (İhale üzerine kaldığı takdirde noter tasdiki yapılacaktır.)<text:line-break/>14)   İstenilen bütün belgelerin asıl veya noter tasdikli olması gerekmektedir.<text:line-break/>15) İsteklilerin, ihale saatinden önce ihale şartnamesini incelemeleri ve tekliflerini de şartnamede belirtilen şartlar çerçevesinde vermeleri zorunludur.<text:line-break/>16)  İhaleye katılmak isteyenlerin, İBB Mesken Müdürlüğü Fuatpaşa Cad. No:26 Mercan-Fatih/İstanbul adresine,         24 Ekim 2013 Saat: 15:00 tarihine kadar yeterlik müracaatında bulunmaları gerekmektedir. Ancak isteklilere ihaleden önce yeterlik belgesi verilmeyecektir. İhaleye katılmaya hak kazananlar, ihale günü hazır bulunan isteklilerin huzurunda İhale Komisyonunca açıklanacak ve ihaleye katılmaya hak kazanamayanların teklif zarfları açılmadan kendilerine iade edilecektir.<text:line-break/>17)  Yeterlik Başvuru dosyası İdareye verildikten sonra son müracaat tarihinden önce olsa dahi dosya içerisindeki herhangi bir evrakın değiştirilmesi veya eksik evrakın tamamlanması yönünde yapılacak müracaatlar değerlendirmeye alınmayacaktır.<text:line-break/>18) İhaleye katılmak isteyenlerin, yukarıda belirtilen belgelerle birlikte İhale şartnamesinde belirtildiği şekilde hazırlayacakları teklif mektuplarını içeren kapalı zarflarını da ihale günü (30/10/2013) en geç saat 12:00’a kadar yukarıda belirtilen adresteki Belediye Encümeni’ne (İstanbul Büyükşehir Belediyesi Encümen Müdürlüğü Saraçhane/Fatih/İSTANBUL) sıra numaralı alındı belgeleri karşılığında teslim etmeleri gerekmektedir. Belirtilen tarih ve saatten sonra verilen teklifler ve postadaki vaki gecikmeler dikkate alınmayacaktır.<text:line-break/>19) Söz konusu ihale 2886 sayılı Devlet İhale Kanunu’na göre düzenlenmiş olup istenen bütün bilgi ve belgelerin (teklif mektupları ve geçici teminatlar dahil) bu Kanuna uygun olması gerekmektedir. <text:line-break/>20)  Telgraf veya Faks’la yapılacak müracaatlar ve postada meydana gelebilecek gecikmeler kabul edilmeyecektir.</text:p>
                          <text:p text:style-name="P5">İLAN OLUNUR</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1000</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3M22S</meta:editing-duration>
    <meta:editing-cycles>734</meta:editing-cycles>
    <meta:generator>OpenOffice.org/3.3$Win32 OpenOffice.org_project/330m20$Build-9567</meta:generator>
    <dc:date>2013-10-18T09:54:54.85</dc:date>
    <meta:document-statistic meta:table-count="3" meta:image-count="0" meta:object-count="0" meta:page-count="1" meta:paragraph-count="38" meta:word-count="1256" meta:character-count="9331"/>
    <meta:user-defined meta:name="Info 1"/>
    <meta:user-defined meta:name="Info 2"/>
    <meta:user-defined meta:name="Info 3"/>
    <meta:user-defined meta:name="Info 4"/>
  </office:meta>
</office:document-meta>
</file>