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8.5pt" fo:letter-spacing="-0.004cm" fo:font-style="normal" fo:font-weight="bold"/>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size="9pt"/>
    </style:style>
    <style:style style:name="T3" style:family="text">
      <style:text-properties fo:letter-spacing="0.007cm"/>
    </style:style>
    <style:style style:name="T4"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1">53 ADET İŞYERİ YAPIM İŞİ İHALE EDİLECEKTİR</text:span></text:span></text:p>
      <text:p text:style-name="P12">Antalya-Varsak Sanayi Çalışanları Küçük Sanayi Sitesi Yapı Kooperatifi Başkanlığından:</text:p>
      <text:p text:style-name="P1">Bilim, Sanayi ve Teknoloji Bakanlığının kredi desteği ile Yapı Kooperatifi Başkanlığımızın sorumluluğu altında yapılacak olan Antalya-Varsak Sanayi Çalışanları Küçük Sanayi Sitesine ait 53 adet işyeri yapım işi birim fiyat esası ve birim fiyatların her biri için geçerli olmak üzere işin tümüne indirim verilmek suretiyle, kapalı zarf teklif alma usulü ile ihale edilecektir.</text:p>
      <text:p text:style-name="P14">1 - İdarenin</text:p>
      <text:p text:style-name="P14">Adresi                                        :  Emek Mah. Yeşilırmak Cad. (Işık Cad.) 2169 Sok. Şahin Menet Apt. No: 4 K : 3 D : 10 Kepez ANTALYA</text:p>
      <text:p text:style-name="P14">2 - İhale konusu yapım işinin</text:p>
      <text:p text:style-name="P14">a) Niteliği, türü ve miktarı          :  II. etap 53 adet işyeri yapım işi</text:p>
      <text:p text:style-name="P14">b) Yapılacağı yer                       :  Kepez/ANTALYA</text:p>
      <text:p text:style-name="P14">c) İşe başlama tarihi                   :  Sözleşmenin noterce tescil edildiği günden itibaren en geç 5 (Beş) gün içinde yer teslimi yapılarak işe başlanacaktır.</text:p>
      <text:p text:style-name="P14">d) İşin süresi                              :  31/10/2015 tarihine kadar tamamlanacaktır.</text:p>
      <text:p text:style-name="P14">e) Keşif bedeli (2014 B.F. ile)   :  15.201.460.-TL</text:p>
      <text:p text:style-name="P14">f) Geçici teminatı                       :  1.064.102,20 TL</text:p>
      <text:p text:style-name="P14">3- İhalenin</text:p>
      <text:p text:style-name="P14">a) Yapılacağı yer                        :  Bilim, Sanayi ve Teknoloji Bakanlığı Mustafa Kemal Mah. Dumlupınar Bulvarı Eskişehir Yolu. 2151 Cad. No: 154    8. Kat Toplantı Salonu Söğütözü-Ankara</text:p>
      <text:p text:style-name="P14">b) Tarihi ve saati                        :  17/03/2014 - Saat :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11"><text:span text:style-name="T2">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her türlü bina yapım işleridir.</text:p>
      <text:p text:style-name="P1">5) İsteklinin organizasyon yapısına ve personel durumuna ilişkin belgeler.</text:p>
      <text:p text:style-name="P11"><text:span text:style-name="T2">a</text:span> <text:span text:style-name="T2">- İdari Şartnamede belirtilen Teknik Personele ait Taahhütname.</text:span></text:p>
      <text:p text:style-name="P11"><text:span text:style-name="T2">b</text:span> <text:span text:style-name="T2">- Anahtar Teknik Personel</text:span></text:p>
      <text:p text:style-name="P1">İsteklilerden, ihale tarihinden en az üç ay öncesi itibariyle bünyelerinde çalışmakta olan 1 adet İnş. Mühendisi veya Mimar anahtar teknik personel istenmektedir. Anahtar teknik personelin deneyim süresinin en az 3 yıl olma şartı aranmaktadır.</text:p>
      <text:p text:style-name="P1">6) Makine ve diğer ekipmana ilişkin belgeler.</text:p>
      <text:p text:style-name="P11"><text:span text:style-name="T2">a</text:span> <text:span text:style-name="T2">- İdari Şartnamede belirtilen Yapı Araçlarına ait Taahhütname.</text:span></text:p>
      <text:p text:style-name="P11"><text:span text:style-name="T2">b</text:span> <text:span text:style-name="T2">- Kendi malı olarak temini istenilen tesis, makine, teçhizat ve diğer ekipmanlar.</text:span></text:p>
      <text:p text:style-name="P1">İsteklilerden, 2 adet Kamyonun kendi malı olarak temini istenmektedir.</text:p>
      <text:p text:style-name="P1">C) Ekonomik ve Mali Yeterliğe İlişkin Belgeler.</text:p>
      <text:p text:style-name="P1">1) Keşif bedelinin en az %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1">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Ortağı olduğu veya hissedarı bulunduğu tüzel kişiliklere ilişkin beyanname.</text:p>
      <text:p text:style-name="P1">F) Keşif bedelinin % 7’si oranında, İdari Şartnamede belirlenen niteliklere ve ekindeki form örneğine uygun olarak, Yapı Kooperatifi Başkanlığımız adına alınacak Geçici Teminat.</text:p>
      <text:p text:style-name="P1">G) Son beş yılda bitirilen işlere ait taahhüt bildirimi.</text:p>
      <text:p text:style-name="P1">H) İhale dokümanının satın alındığına dair belge</text:p>
      <text:p text:style-name="P1">İ) İç Zarf.</text:p>
      <text:p text:style-name="P1">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Eskişehir Yolu. 2151 Cad. No: 154   8. Kat 826 nolu odasına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1">6 - Bu ihalede, iş deneyim belgesi yerine iş yönetme, iş denetleme ve diploma kabul edilmez.</text:p>
      <text:p text:style-name="P1">7 - İhaleye sadece yerli istekliler katılabilecektir.</text:p>
      <text:p text:style-name="P1">8 - İhale dokümanı Bilim, Sanayi ve Teknoloji Bakanlığı Mustafa Kemal Mah. Dumlupınar Bulvarı Eskişehir Yolu. 2151 Cad. No: 154   8. Kat 826 nolu odasında veya Antalya-Varsak Sanayi Çalışanları Küçük Sanayi Sitesi Yapı Kooperatifi Başkanlığının Emek Mah. Yeşilırmak Cad. (Işık Cad.) 2169 Sok. Şahin Menet Apt. No: 4 K : 3 D : 10 Kepez ANTALYA adreslerinde görülebilir veya 500.-TL karşılığı Bilim, Sanayi ve Teknoloji Bakanlığı Mustafa Kemal Mah. Dumlupınar Bulvarı Eskişehir Yolu. 2151 Cad. No: 154   8. Kat 826 nolu odasından temin edilebilir. İhaleye teklif verecek olanların ihale dokümanını satın almaları zorunludur.</text:p>
      <text:p text:style-name="P1">9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10 - Verilen tekliflerin geçerlik süresi, ihale tarihinden itibaren en az 60 (Altmış) takvim günü olmalıdır.</text:p>
      <text:p text:style-name="P1">11 - Kooperatifimiz, Kamu İhale Kanununa tabi değil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8M15S</meta:editing-duration>
    <meta:editing-cycles>1039</meta:editing-cycles>
    <meta:generator>OpenOffice.org/3.3$Win32 OpenOffice.org_project/330m20$Build-9567</meta:generator>
    <dc:date>2014-02-28T11:33:45</dc:date>
    <meta:document-statistic meta:table-count="0" meta:image-count="0" meta:object-count="0" meta:page-count="1" meta:paragraph-count="53" meta:word-count="1006" meta:character-count="7295"/>
    <meta:user-defined meta:name="Info 1"/>
    <meta:user-defined meta:name="Info 2"/>
    <meta:user-defined meta:name="Info 3"/>
    <meta:user-defined meta:name="Info 4"/>
  </office:meta>
</office:document-meta>
</file>