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8.5pt" fo:letter-spacing="-0.004cm"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style:text-position="33% 80%"/>
    </style:style>
    <style:style style:name="T5"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YAPIM KARŞILIĞI UZUN SÜRELİ KİRALAMA İHALESİ YAPILACAKTIR</text:span></text:span></text:p>
      <text:p text:style-name="P9">Gaziantep Vakıflar Bölge Müdürlüğünden:</text:p>
      <text:p text:style-name="P1">T.C. Başbakanlık Vakıflar Genel Müdürlüğü Gaziantep Vakıflar Bölge Müdürlüğünce, aşağıda nitelikleri belirtilen taşınmaz, Yap-İşlet-Devret modeline göre 2886 sayılı Devlet İhale Kanununun 35/a maddesi hükmüne göre kapalı teklif usulü ile Sanayi Tesisi yapmak şartı ile yapım karşılığı uzun süreli kiralanması için ihaleye çıkartılmıştır.</text:p>
      <text:p text:style-name="P1">İli                                      : Gaziantep</text:p>
      <text:p text:style-name="P1">İlçesi                                 : Şehitkamil</text:p>
      <text:p text:style-name="P1">Mahallesi                          : Beylerbeyi</text:p>
      <text:p text:style-name="P1">Cinsi                                 : Arsa</text:p>
      <text:p text:style-name="P1">Yüzölçümü (m<text:span text:style-name="T4">2</text:span>)               : 5.297,97 m²</text:p>
      <text:p text:style-name="P1">Pafta No                           : 22L-3b</text:p>
      <text:p text:style-name="P1">Ada No                            : 414</text:p>
      <text:p text:style-name="P1">Parsel No                         : 4</text:p>
      <text:p text:style-name="P1">Muhammen Bedeli           : 1.289.568,82 TL</text:p>
      <text:p text:style-name="P1">Geçici Teminat                 : 38.687,10 TL</text:p>
      <text:p text:style-name="P1">İhale Günü                       : 18/03/2014</text:p>
      <text:p text:style-name="P1">İhale Saati                         : 14:00</text:p>
      <text:p text:style-name="P1">Vakıflar Meclisi Kararı     : 20.01.2014 Tarih ve 24 Sayılı Karar</text:p>
      <text:p text:style-name="P1">A) Yukarıda Vasıfları Belirtilen Taşınmazın Yapım Karşılığı Kiralanması ile İlgili Olarak;</text:p>
      <text:p text:style-name="P1">1 - İşin süresinin ve kira ödemelerinin yer teslim tarihinden itibaren yapılmaya başlanması,</text:p>
      <text:p text:style-name="P1">2 - Kira bedellerinin;</text:p>
      <text:p text:style-name="P1">a) İlk 1. yıl aylık kirasının 1.500,00 TL + İhale Artış Tutarı,</text:p>
      <text:p text:style-name="P1">b) 2. yılın aylık kirasının 4.000,00 TL + İhale Artış Tutarı,</text:p>
      <text:p text:style-name="P1">c) 3. yıldan (3. yıl dahil), işin süresinin sonuna kadar her yıl için bir önceki yılın aylık kira bedelinin ÜFE (On İki Aylık Ortalamalara Göre Değişim (%) Oranı esas alınarak) oranında arttırılmasıyla bulunacak bedelin aylık kira bedeli olarak alınması,</text:p>
      <text:p text:style-name="P1">3 - Kiraların mazbut Ömer Şey Camii adına belirlenecek banka hesaplarına yatırılması,</text:p>
      <text:p text:style-name="P1">4 - İnşaat süresinden önce inşaatın tamamlanarak hizmete açılması halinde inşaat süresinde belirlenen aylık kira bedelinin alınması,</text:p>
      <text:p text:style-name="P1">5 - İmar durumu değişikliği veya herhangi bir nedenle iyileştirme olması halinde yeniden değerlendirme yapılarak kira bedellerinin tespit edilmesi, imarda ya da parselin kadastral durumundan kaynaklanabilecek her türlü değişikliğin yüklenici tarafından yapılması ve har türlü masrafın karşılanması,</text:p>
      <text:p text:style-name="P1">6 - İşin süresinin, 1 (bir) yıl inşaat süresi de dahil olmak üzere toplam 25 (yirmi beş) yıl olması,</text:p>
      <text:p text:style-name="P1">7 - İlk bir yıl içinde; yapılacak yapı ile ilgili tüm izinlerin alınması, ilgili kurum ve kuruluşlara onaylatılması, inşaatın gerçekleştirilmesi, bu işlemlere ilişkin tüm finansmanın sağlanması,</text:p>
      <text:p text:style-name="P1">8 - 2886 sayılı Devlet İhale Kanununun 75. maddesine ve ilgili diğer mevzuata aykırı herhangi bir nedenle mahkeme kararına istinaden sözleşme süresi dolmadan tahliye edilmesi halinde yapılmış olan masrafların talep edilmeyeceği, yapılacak olan masrafların sözleşme süresi sonunda her halükarda vakfa terk ve teberru edileceğine dair noterden taahhütname alınması,</text:p>
      <text:p text:style-name="P1">9 - Kiracı tarafından vakıf taşınmazlar üzerine haciz, ipotek, teminat vb. yükümlülükler konulmaması,</text:p>
      <text:p text:style-name="P1">10 - <text:span text:style-name="T5">Mimari proje bedelinin, Mimarlar odasınca belirlenen tarife bedelinden fazla olmamak</text:span> üzere proje müellifine sözleşmeden önce yüklenici tarafından def’aten ödenmesi,</text:p>
      <text:p text:style-name="P1">11 - İnşaat bitirilip işletmeye açılıncaya kadar taşınmazın ve tesisin başka bir amaçla kullanılmaması,</text:p>
      <text:p text:style-name="P1">12 - İmar durumu ve mimari proje dikkate alınarak hazırlanacak ve İdarenin uygun görüşünü müteakip ilgili kamu kuruluşlarının onayını alacak uygulama projesine göre 25 (yirmi beş) yıl süreli sözleşme hükümlerine göre, (Yer teslim tarihinden sözleşme süresi sonuna kadar, inşaatın yapılması dahil tüm maliyetlerin işin Yüklenicisi tarafından karşılanması kaydıyla),</text:p>
      <text:p text:style-name="P1">13 - Şehitkamil Belediyesi İmar Müdürlüğünce düzenlenen imar raporuna göre taşınmazın kuzeyinde 6 m. lik imar yoluna terk edilecek alanın, ekspertiz raporunda belirtilen 500 TL/m² arsa satış birim bedeli ile çarpılarak elde edilecek bedelin def’atentahsil edilmesinden sonra inşaat ruhsatı işlemlerine başlanılması, yola terk işlemi ile ilgili olarak 3194 sayılı İmar Kanunun 15. ve 16. maddelerine göre Belediye, Kadastro ve Tapu Sicil Müdürlüklerinde yapılacak her türlü masraf yüklenici tarafından karşılanarak tesisin inşa edilerek yapım karşılığı kiralanması işidir.</text:p>
      <text:p text:style-name="P1">B) İhale Yukarıda belirtilen tarih ve saatte, İncilipınar Mahallesi, Prof. Muammer Aksoy Bulvarı, No: 8, Vakıflar Güven İş Merkezi, Kat: 4, 5, 6, 7 Şehitkamil/GAZİANTEP adresinde bulunan Gaziantep Vakıflar Bölge Müdürlüğünde toplanacak olan, İhale Komisyonunun huzurunda yapılacaktır.</text:p>
      <text:p text:style-name="P1">C) İhaleye teklif verecek olan isteklilerin ihale dokümanlarını, 09.30 -12.00 ile 14.00 - 16.00 saatleri arasında; İncilipınar Mahallesi, Prof. Muammer Aksoy Bulvarı, No: 8, Vakıflar Güven İş Merkezi, Kat: 4, Şehitkamil/GAZİANTEP adresinde bulunan Gaziantep Vakıflar Bölge Müdürlüğü, Sanat Eserleri ve Yapı İşleri Şube Müdürlüğünde görebilirler ve Gaziantep Vakıflar Bölge Müdürlüğünün T.Vakıflar Bankası Gaziantep Merkez Şubesi nezdindeki TR200001500158007276003629 nolu hesabına 500,00 TL’nin yatırılarak dekontun ibraz edilmesi halinde temin edilebileceklerdir.</text:p>
      <text:p text:style-name="P1">D) İsteklilerin ihaleye katılabilmeleri için;</text:p>
      <text:p text:style-name="P1">1) İhale şartnamesine ekli örneğe uygun olarak hazırlayacakları teklif mektuplarını koyacakları iç zarfı,</text:p>
      <text:p text:style-name="P1">2) Kanuni ikametgah belgesi,</text:p>
      <text:p text:style-name="P1">3) Türkiye’de tebligat için adres beyanı,</text:p>
      <text:p text:style-name="P1">4) Ticaret ve/veya Sanayi Odası veya Esnaf ve Sanatkarlar Odası Belgesi,</text:p>
      <text:p text:style-name="P1">5) Noter tasdikli imza beyannamesi veya imza sirküleri,</text:p>
      <text:p text:style-name="P1">6) İstekliler adına vekalet edilmesi halinde, istekli adına teklifte bulunacak kimselerin noter tasdikli vekaletnameleri ile vekilin yine noter tasdikli imza beyannamesi,</text:p>
      <text:p text:style-name="P1">7) İsteklinin ortak girişim olması halinde noter tasdikli ortak girişim beyannamesi,</text:p>
      <text:p text:style-name="P1">8) İlgili Bankadan alınacak ekli örneğe uygun referans mektubu (muhammen bedelin %10'u kadar kullanılmamış nakit kredisi veya teminat kredisi)</text:p>
      <text:p text:style-name="P1">9) İlan tarihinden sonra ilgili vergi dairesinden alınacak vergi borcu olmadığına dair belgeyi,</text:p>
      <text:p text:style-name="P1">10) İlan tarihinden sonra ilgili Sosyal Güvenlik Kurumundan veya Sosyal Güvenlik Kurumunun internet adresi üzerinden alınacak prim borcu olmadığına dair belge veya e-Borcu Yoktur Belgesi,</text:p>
      <text:p text:style-name="P1">11) Benzer iş ile ilgili iş bitirme belgesi veya ihale üzerinde kalırsa alt yüklenici çalıştırılması ile ilgili taahhütname,</text:p>
      <text:p text:style-name="P1">12) Teknik personel taahhütnamesi,</text:p>
      <text:p text:style-name="P1">13) İhale konusu taşınmazın yerinde görüldüğünü belirtir yer gördü belgesini,</text:p>
      <text:p text:style-name="P1">14) Gaziantep Vakıflar Bölge Müdürlüğünün T.Vakıflar Bankasındaki TR200001500158 007276003629 hesabına nakit olarak yatırılmış geçici teminat alındı makbuzu veya Gaziantep Vakıflar Bölge Müdürlüğü adına 2886 sayılı Yasaya göre alınmış ekli örneğe uygun geçici teminat mektubu (Limit içi-süresiz ve teyit yazılı)</text:p>
      <text:p text:style-name="P1">15) İstekli tarafından imzalanmış ihale şartnamesini,</text:p>
      <text:p text:style-name="P1">Dış zarf içine koyarak 18.03.2014 günü ihale saati olan 14.00’e kadar İncilipınar Mahallesi, Prof. Muammer Aksoy Bulvarı, No: 8, Vakıflar Güven İş Merkezi, Kat: 4, 5, 6, 7 Şehitkamil/GAZİANTEP bulunan Gaziantep Vakıflar Bölge Müdürlüğü İhale Komisyonu Başkanlığı’na vermiş olacaklardır.</text:p>
      <text:p text:style-name="P1">16) Teklifler ilanda belirtilen gün ve saate kadar, sıra numaralı alındılar karşılığında Gaziantep Vakıflar Bölge Müdürlüğü İhale Komisyonu Başkanlığına verilecektir.</text:p>
      <text:p text:style-name="P1">17) İhalenin İsteklinin üzerine bırakılması ve sözleşme yapılması ile ilgili her türlü vergi, resim, harç vb. giderler yüklenici tarafından karşılanacaktır.</text:p>
      <text:p text:style-name="P1">18) 2886 Sayılı Devlet İhale Kanununun 6.maddesinde yazılı kimseler doğrudan veya dolaylı olarak ihalelere katılamazlar. Bu yasağı saymayarak ihaleye girenin üzerine ihale yapılmış bulunursa ihale bozularak geçici teminatı, sözleşme yapılmışsa bozularak kesin teminat irat kaydolunur.</text:p>
      <text:p text:style-name="P1">19) İdare ihaleyi yapıp yapmamakta serbesttir.</text:p>
      <text:p text:style-name="P1">İlan olunur.</text:p>
      <text:p text:style-name="P8">1332/1-1</text:p>
      <text:p text:style-name="P6"><text:a xlink:type="simple" xlink:href="http://www.resmigazete.gov.tr/ilanlar/eskiilanlar/2014/02/20140228-3.htm#_top"><text:span text:style-name="T2">▲</text:span></text:a></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29S</meta:editing-duration>
    <meta:editing-cycles>1040</meta:editing-cycles>
    <meta:generator>OpenOffice.org/3.3$Win32 OpenOffice.org_project/330m20$Build-9567</meta:generator>
    <dc:date>2014-02-28T11:44:34.42</dc:date>
    <meta:document-statistic meta:table-count="0" meta:image-count="0" meta:object-count="0" meta:page-count="1" meta:paragraph-count="59" meta:word-count="975" meta:character-count="7521"/>
    <meta:user-defined meta:name="Info 1"/>
    <meta:user-defined meta:name="Info 2"/>
    <meta:user-defined meta:name="Info 3"/>
    <meta:user-defined meta:name="Info 4"/>
  </office:meta>
</office:document-meta>
</file>