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fo:letter-spacing="normal"/>
    </style:style>
    <style:style style:name="T1" style:family="text">
      <style:text-properties style:font-name="Times New Roman1" fo:font-size="14pt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line-break/>ARAÇ VE TAŞINMAZ SATIŞI DEFTERDARLIK MİLLİ EMLAK MÜDÜRLÜĞÜ - Evrak No: 3442</text:p>
      <text:p text:style-name="P1"/>
      <text:p text:style-name="P1">İLAN</text:p>
      <text:p text:style-name="P1"/>
      <text:p text:style-name="P1">SİVAS DEFTERDARLIĞI MİLLİ EMLAK MÜDÜRLÜĞÜNDEN</text:p>
      <text:p text:style-name="P1"/>
      <text:p text:style-name="P1">1- Aşağıda özellikleri ve ihale bilgileri belirtilen 16 adet taşınmaz ve 2 adet aracın satış ihalesi 2886 sayılı Yasanın 45 inci maddesine göre Açık Teklif Usulü ile hizalarında belirtilen tarih </text:p>
      <text:p text:style-name="P1"/>
      <text:p text:style-name="P1">ve saatlerde, Sivas Defterdarlığında ( Milli Emlak Müdürü odasında) toplanacak Komisyon huzurunda yapılacaktır.</text:p>
      <text:p text:style-name="P1"/>
      <text:p text:style-name="P1">2- İhaleye katılacakların, ihale saatine kadar geçici teminat makbuzlarını veya Banka Teminat Mektuplarını, ikametgah ilmühaberlerini, nüfus cüzdan örneğini, vekaleten katılacakların noter </text:p>
      <text:p text:style-name="P1"/>
      <text:p text:style-name="P1">tasdikli vekaletname ile tüzel kişilik adına katılacakların Yılı içerisinde alınmış Ticaret ve Sanayi Odası belgesini, yetki belgesi ile imza sirkülerini komisyona ibrazı gerekmektedir.</text:p>
      <text:p text:style-name="P1"/>
      <text:p text:style-name="P1">3- 4706 sayılı Kanunun 4916 sayılı Kanunla değişik 5 inci maddesi gereğince talep edilmesi halinde taşınmaz malların satış bedelinin, Belediye ve mücavir alan sınırları içerisinde 5.000.TL'nı, bu </text:p>
      <text:p text:style-name="P1"/>
      <text:p text:style-name="P1">sınırlar dışında ise I.OOO.TL'm geçmesi halinde en az 1/4 ü peşin yatırılarak geri kalan kısım Kanuni faiz uygulanmak suretiyle en fazla 2 (İki) Yıl da 3' er aylık dönemler ve eşit taksitler </text:p>
      <text:p text:style-name="P1"/>
      <text:p text:style-name="P1">halinde ödenebilecektir.</text:p>
      <text:p text:style-name="P1"/>
      <text:p text:style-name="P1">4- Araçların satış bedeli üzerinden ayrıca KDV alınacak olup, tescil ve muayene işlemleri esnasındaki istenilen bilgi ve belgelerin temini ile doğacak masraflar alıcısına aittir.</text:p>
      <text:p text:style-name="P1"/>
      <text:p text:style-name="P1">5- İhaleye ait şartname mesai saatleri içerisinde, Milli Emlak Müdürlüğünde ücretsiz olarak görülebilir.</text:p>
      <text:p text:style-name="P1"/>
      <text:p text:style-name="P1">6- Postayla başvuruda bulunacak kişilerin iadeli taahhütlü olarak gönderecekleri usulüne uygun şekilde hazırlanmış teklifleri ile birlikte istenilen diğer belgelerin ihale saatine kadar Komisyon </text:p>
      <text:p text:style-name="P1"/>
      <text:p text:style-name="P1">Başkanlığına ulaşması gerekmektedir.Postada meydana gelen gecikmeler dikkate <text:soft-page-break/>alınmaz.</text:p>
      <text:p text:style-name="P1"/>
      <text:p text:style-name="P1">7- Hazineye ait taşınmazların satışı KDV'ye tabi olmadıı gibi ferağ işlemleri sırasında düzenlenen belgeler vergi, resim, harçtan ve satış tarihini takip eden yıldan itibaren 5 (Beş) yıl süreyle </text:p>
      <text:p text:style-name="P1"/>
      <text:p text:style-name="P1">Emlak Vergisinden muaftır.</text:p>
      <text:p text:style-name="P1"/>
      <text:p text:style-name="P1">8- Komisyon gerekçesini belirtmek suretiyle ihaleyi yapıp, yapmamakta serbesttir.</text:p>
      <text:p text:style-name="P1"/>
      <text:p text:style-name="P1">NOT:Türkiye Genelinde 2886 Sayılı Devlet İhale Kanununa Göre Yapılan Hazineye ait tüm Taşınmazmal Satış İhale Bilgileri İnternet vasıtasıyl</text:p>
      <text:p text:style-name="P1"/>
      <text:p text:style-name="P1">"www.milliemlak.gov.tr"adresinden öğrenilebilir</text:p>
      <text:p text:style-name="P1"/>
      <text:p text:style-name="P1">SATIŞA SUNULAN TAŞINMAZLAR</text:p>
      <text:p text:style-name="P1"/>
      <text:p text:style-name="P1">s. NO    DOSYA NO    KÖYÜ VEYA MAHALLESİ    CİNSİ    PAFTA NO    ADA NO    PARSEL NO    YÜZÖLÇÜMÜ (m2)    HAZ.HİS.    İMAR DURUMU    TAHMİNİ BEDELİ (TL)    GEÇİCİ TEMİNAT (TL)    İHALE TARİHİ    </text:p>
      <text:p text:style-name="P1"/>
      <text:p text:style-name="P1">İHALE SAATİ</text:p>
      <text:p text:style-name="P1"/>
      <text:p text:style-name="P1">1    58010100199    Altuntabak Mah.    Arsa    313    3917    4    367,11    Tam    Konut Alanı (Blok Nizam 4 Kat)    91.800,00    22.950,00    22.10.2014    09:00</text:p>
      <text:p text:style-name="P1"/>
      <text:p text:style-name="P1">2    58010100034    Alibaba Mah.    Arsa    182    2017    1    508,00    63,28 m'    Konut Alanı (Ayrık Nizam 4 Kat)    15.820,00    3.955,00    22.10.2014    09:10</text:p>
      <text:p text:style-name="P1"/>
      <text:p text:style-name="P1">3    58010119100    Barçın Köyü    Arsa    İ.38.c.14.d    121    8    847,39    Tam    İmarsız    5.932,00    1.483,00    22.10.2014    09:20</text:p>
      <text:p text:style-name="P1"/>
      <text:p text:style-name="P1">4    58010103428    Çaygören Köyü    Tarla    i.38.b.21.a    ...    318    3.400,00    Tam    İmarsız    4.760,00    1.190,00    22.10.2014    09:30</text:p>
      <text:p text:style-name="P1"/>
      <text:p text:style-name="P1">5    58010103429    Çaygören Köyü    Tarla    i.38.b.21.a    ...    319    3.000,00    Tam    İmarsız    4.200,00    1.050,00    22.10.2014    09:40</text:p>
      <text:p text:style-name="P1"/>
      <text:p text:style-name="P1">6    58010103430    Çaygören Köyü    Tarla    i.38.b.21.a        320    6.400,00    Tam    İmarsız    8.960,00    2.240,00    22.10.2014    09:50</text:p>
      <text:p text:style-name="P1"/>
      <text:p text:style-name="P1">7    58010118745    Gündüz Köyü    Hali Arazi    İ.38.C.17.C    107    72    13.270,75    Tam    İmarsız    42.561,00    10.641,00    22.10.2014    10:00</text:p>
      <text:p text:style-name="P1"/>
      <text:p text:style-name="P2">                                                    </text:p>
      <text:p text:style-name="P1"><text:soft-page-break/></text:p>
      <text:p text:style-name="P1">8    58010111031    Herekli Köyü    Hali Arazi    İ.37.C.12.C    106    98    5.799,15    Tam    İmarsız    14.500,00    3.625,00    22.10.2014    10:10</text:p>
      <text:p text:style-name="P1"/>
      <text:p text:style-name="P1">9    58010108578    Güney Köyü    Hali Arazi    J.37.b.06.d    212    72    5.664,00    Tam    İmarsız    3.965,00    992,00    22.10.2014    10:20</text:p>
      <text:p text:style-name="P1"/>
      <text:p text:style-name="P1">10    58010106039    Olukman Köyü    Tarla    H.37.c.24.c    101    223    2.487,69    Tam    İmarsız    3.732,00    933,00    22.10.2014    10:30</text:p>
      <text:p text:style-name="P1"/>
      <text:p text:style-name="P1">11    58010105199    Karaçayır Köyü    Tek katlı kargir 2 adet bina ve bahçesi    İ.37.b.10.c    ...    293    4.900,00    Tam    İmarsız    176.510,00    44.128,00    22.10.2014    10:40</text:p>
      <text:p text:style-name="P1"/>
      <text:p text:style-name="P1">12    58010105648    Kızılcakışla Köyü    Tarla    İ.38.d.10.b    ...    734    18.300,00    Tam    İmarsız    36.600,00    9.150,00    22.10.2014    10:50</text:p>
      <text:p text:style-name="P1"/>
      <text:p text:style-name="P1">13    58010105714    Kızılkavraz Köyü    Tarla    i.38.a.24.a        659    4.750,00    Tam    İmarsız    11.875,00    2.969,00    22.10.2014    11:00</text:p>
      <text:p text:style-name="P1"/>
      <text:p text:style-name="P1">14    58010105908    Kulyusuf Köyü    Hali Arazi    İ.38.d.25.b    128    15    2.700,00    Tam    İmarsız    20.718,00    5.179,50    22.10.2014    11:10</text:p>
      <text:p text:style-name="P1"/>
      <text:p text:style-name="P1">15    58010119023    Köklüce Köyü    Ham Toprak    İ.37.C.02.C    ...    837    2.710,81    Tam    Akaryakıt + LPG İstasyonu    95.667,00    23.917,00    22.10.2014    11:20</text:p>
      <text:p text:style-name="P1"/>
      <text:p text:style-name="P1">16    58010111026    Yaramış Köyü    Tarla    İ.37.d.10.d    146    5    6.316,57    Tam    İmarsız    4.422,00    1.106,00    22.10.2014    11:30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51S</meta:editing-duration>
    <meta:editing-cycles>79</meta:editing-cycles>
    <meta:generator>OpenOffice/4.0.1$Win32 OpenOffice.org_project/401m5$Build-9714</meta:generator>
    <dc:date>2014-10-09T17:16:17.15</dc:date>
    <dc:creator>Kübra Genç</dc:creator>
    <meta:document-statistic meta:table-count="0" meta:image-count="0" meta:object-count="0" meta:page-count="3" meta:paragraph-count="39" meta:word-count="592" meta:character-count="5025"/>
    <meta:user-defined meta:name="Info 1"/>
    <meta:user-defined meta:name="Info 2"/>
    <meta:user-defined meta:name="Info 3"/>
    <meta:user-defined meta:name="Info 4"/>
  </office:meta>
</office:document-meta>
</file>