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o1" style:family="table">
      <style:table-properties style:width="16.161cm" fo:margin-left="-0.026cm" table:align="left" style:writing-mode="lr-tb"/>
    </style:style>
    <style:style style:name="Tablo1.A" style:family="table-column">
      <style:table-column-properties style:column-width="16.161cm"/>
    </style:style>
    <style:style style:name="Tablo1.1" style:family="table-row">
      <style:table-row-properties style:keep-together="true" fo:keep-together="auto"/>
    </style:style>
    <style:style style:name="Tablo1.A1" style:family="table-cell">
      <style:table-cell-properties style:vertical-align="middle" fo:padding="0.026cm" fo:border="none"/>
    </style:style>
    <style:style style:name="P1" style:family="paragraph" style:parent-style-name="Standard">
      <style:text-properties fo:font-weight="bold" style:font-weight-asian="bold"/>
    </style:style>
    <style:style style:name="P2" style:family="paragraph" style:parent-style-name="Standard">
      <style:paragraph-properties fo:margin-top="0cm" fo:margin-bottom="0cm" fo:line-height="100%"/>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tyle="italic" fo:font-weight="bold" style:font-style-asian="italic" style:font-weight-asian="bold"/>
    </style:style>
    <style:style style:name="T4" style:family="text">
      <style:text-properties fo:color="#133261" style:font-name="Arial1" fo:font-size="9pt" fo:font-weight="bold" style:font-name-asian="Times New Roman1" style:font-size-asian="9pt" style:language-asian="tr" style:country-asian="TR" style:font-weight-asian="bold" style:font-name-complex="Arial2" style:font-size-complex="9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
      <text:p text:style-name="Standard"><text:bookmark-start text:name="_GoBack"/><text:span text:style-name="T2">Viatrans A.Ş-Meydanbey Ortak Girişimi Projesi Quasar İstanbul’dan açıklama;</text:span></text:p>
      <text:p text:style-name="Standard"><text:bookmark-end text:name="_GoBack"/>31 Aralık 2013 tarihli Radikal Gazetesi’nde yer alan ‘Yükselmeden durduruldu’ başlıklı haber Quasar İstanbul projesi ile ilgili gerçekleri yansıtmaktan uzaktadır. Toki iştiraki Emlak Konut GYO’ya ait arazide gerçekleştirmekte olduğumuz Quasar İstanbul projesi mer’i imar planlarına dayalı olarak inşa edilmekte olup; uygulamasına dair hukuki ve idari yönden herhangi bir engel bulunmamaktadır.</text:p>
      <text:p text:style-name="Standard">Arsa sahibi, Toki iştiraki Emlak Konut GYO’nun konuyla ilgili kamu aydınlatma platformuna yapmış olduğu açıklamayı aşağıda bulabilirsiniz : </text:p>
      <text:p text:style-name="Standard">Kamuoyunun bilgisine sunarız. </text:p>
      <text:p text:style-name="Standard">Saygılarımızla,</text:p>
      <text:p text:style-name="Standard">Viatrans A.Ş. – Meydanbey Ortak Girişimi </text:p>
      <text:p text:style-name="Standard">------------------------------------------------------------------------------------------------</text:p>
      <text:p text:style-name="Standard"><text:span text:style-name="T1">TOKİ EMLAK KONUT GYO AÇIKLAMASI : </text:span></text:p>
      <text:p text:style-name="Standard"><text:a xlink:type="simple" xlink:href="http://kap.gov.tr/bildirim-sorgulari/bildirim-detayi.aspx?id=328936">http://kap.gov.tr/bildirim-sorgulari/bildirim-detayi.aspx?id=328936</text:a></text:p>
      <table:table table:name="Tablo1" table:style-name="Tablo1">
        <table:table-column table:style-name="Tablo1.A"/>
        <table:table-row table:style-name="Tablo1.1">
          <table:table-cell table:style-name="Tablo1.A1" office:value-type="string">
            <text:p text:style-name="P2"><text:span text:style-name="T3">Açıklanacak Özel Durum/Durumlar:<text:line-break/><text:line-break/> Bazı Basın-Yayın Organlarında Eski Likör Fabrika arazisinde yapılan inşaatın durdurulduğuna yönelik kamuoyunu yanlış yönlendirebilecek haberler yer almaktadır. İstanbul 6. İdare Mahkemesinin 2011/920 E., 2013/2177 K. Sayılı ilamı 22.02.2011 onanlı plana ilişkin olup aynı yer ile ilgili faaliyetler 19.06.2013 tarihli 1/5000, 1/1000 lik Koruma amaçlı  Nazım ve Uygulama imar planları doğrultusunda devam etmektedir.</text:span></text:p>
          </table:table-cell>
        </table:table-row>
      </table:table>
      <text:p text:style-name="Standard"><text:span text:style-name="T4"><text:line-break/></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ğuz Sarıpınar</meta:initial-creator>
    <dc:creator>Oğuz Sarıpınar</dc:creator>
    <meta:editing-cycles>2</meta:editing-cycles>
    <meta:creation-date>2013-12-31T09:53:00</meta:creation-date>
    <dc:date>2013-12-31T09:53:00</dc:date>
    <meta:editing-duration>P0D</meta:editing-duration>
    <meta:generator>OpenOffice.org/3.3$Win32 OpenOffice.org_project/330m20$Build-9567</meta:generator>
    <meta:document-statistic meta:table-count="1" meta:image-count="0" meta:object-count="0" meta:page-count="1" meta:paragraph-count="11" meta:word-count="150" meta:character-count="13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