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ŞINMAZ MAL KİRALANACAKTIR</text:p>
      <text:p text:style-name="Standard">TCDD İşletmesi Genel Müdürlüğü 1. Bölge Müdürlüğü Taşınmaz İhale Komisyonu Başkanlığından:</text:p>
      <text:p text:style-name="Standard">1 - Kuruluşumuza ait İstanbul İli, Bakırköy İlçesi, Yeşilköy İstasyon sahasında, 72 ada 2 parselde bulunan 474,00m2’lik Hangar Binası ve 307,00 m2’lik açık alan olmak üzere toplam 781,00 m2’lik taşınmazın “lokanta, kafeterya, restoran” olarak kullanılmak üzere 10.000,00- TL/Ay (KDV hariç) muhammen bedel üzerinden kapalı zarf ile teklif alma yöntemi ile kiralanacaktır. İhale konusu taşınmaz için imza tarihinden itibaren 10 (on) yıl geçerli sözleşme akdedilecektir.</text:p>
      <text:p text:style-name="Standard">2 - İhale 16.03.2015 Pazartesi günü saat 13:30’da 1. Bölge Müdürlüğü Taşınmaz İhale Komisyonunca yapılacaktır.</text:p>
      <text:p text:style-name="Standard">3 - İhaleye ait ilan ve isteklilerden aranan belgeler Sirkeci Gar Müdürlüğü ilan tahtası ile TCDD’nin “www.tcdd.gov.tr/ihaleler” internet adresinde de görülebilir.</text:p>
      <text:p text:style-name="Standard">4 - Geçici teminat bedeli 30.000,00 - TL’dir.</text:p>
      <text:p text:style-name="Standard">5 - İhale şartname bedeli 200,00 - TL+KDV’dir. İhale Şartnamesi TCDD 1. Bölge Emlak ve İnşaat Müdürlüğü-Haydarpaşa’da ücretsiz görülebilir.</text:p>
      <text:p text:style-name="Standard">6 - İhaleye katılmak isteyenler İhale dosyasını en geç 16.03.2015 Pazartesi günü saat 13:30’a kadar TCDD 1. Bölge Müdürlüğü Taşınmaz İhale Komisyonuna teslim edeceklerdir.</text:p>
      <text:p text:style-name="Standard">Posta ile yapılan teklifler geçerli olup gerek posta ile gerekse elden süresi içinde yapılmayan, ihalenin esasını değiştirecek nitelikte belgeleri eksik olan müracaatlar kabul edilmeyecektir.</text:p>
      <text:p text:style-name="Standard">7 - Yapılan ihalede tek katılım olması halinde, ihale komisyonunca da uygun görülmesi durumunda aynı anda pazarlık yöntemine dönüştürülür. Pazarlık yöntemi ile ilgili hususlar şartnamede belirtilmiştir.</text:p>
      <text:p text:style-name="Standard">8 - TCDD bu ihalede 2886 sayılı “Devlet İhale Kanunu” ile 4734 sayılı “Kamu İhale Kanunu”na tabi değildir. Bu nedenle de ihaleyi yapıp yapmamakta veya dilediğine yapmakta ya da kısmen yapmakta serbesttir.</text:p>
      <text:p text:style-name="Standard">İlgililere duyurulur.</text:p>
      <text:p text:style-name="Standard">Adres:</text:p>
      <text:p text:style-name="Standard">TCDD İşletmesi Genel Müdürlüğü</text:p>
      <text:p text:style-name="Standard">1. Bölge Müdürlüğü Haydarpaşa-Kadıköy/İstanbul</text:p>
      <text:p text:style-name="Standard">TEL <text:s text:c="5"/>: 0.216.348 80 20 dahili 4778 veya 4558</text:p>
      <text:p text:style-name="Standard">FAKS <text:s/>: 0.216.336 22 57 - 0.216.349 91 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0$Win32 OpenOffice.org_project/410m18$Build-9764</meta:generator>
    <dc:date>2015-03-07T15:06:01.75</dc:date>
    <meta:document-statistic meta:table-count="0" meta:image-count="0" meta:object-count="0" meta:page-count="1" meta:paragraph-count="17" meta:word-count="276" meta:character-count="2002"/>
    <dc:creator>tk </dc:creator>
    <meta:user-defined meta:name="Info 1"/>
    <meta:user-defined meta:name="Info 2"/>
    <meta:user-defined meta:name="Info 3"/>
    <meta:user-defined meta:name="Info 4"/>
  </office:meta>
</office:document-meta>
</file>