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9.51cm" table:align="left"/>
    </style:style>
    <style:style style:name="Tablo1.A" style:family="table-column">
      <style:table-column-properties style:column-width="1.378cm"/>
    </style:style>
    <style:style style:name="Tablo1.D" style:family="table-column">
      <style:table-column-properties style:column-width="1.021cm"/>
    </style:style>
    <style:style style:name="Tablo1.E" style:family="table-column">
      <style:table-column-properties style:column-width="1.947cm"/>
    </style:style>
    <style:style style:name="Tablo1.F" style:family="table-column">
      <style:table-column-properties style:column-width="1.139cm"/>
    </style:style>
    <style:style style:name="Tablo1.G" style:family="table-column">
      <style:table-column-properties style:column-width="0.875cm"/>
    </style:style>
    <style:style style:name="Tablo1.J" style:family="table-column">
      <style:table-column-properties style:column-width="1.642cm"/>
    </style:style>
    <style:style style:name="Tablo1.K" style:family="table-column">
      <style:table-column-properties style:column-width="1.88cm"/>
    </style:style>
    <style:style style:name="Tablo1.M" style:family="table-column">
      <style:table-column-properties style:column-width="2.115cm"/>
    </style:style>
    <style:style style:name="Tablo1.N" style:family="table-column">
      <style:table-column-properties style:column-width="0.86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fo:language="en" fo:country="US"/>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fo:language="en" fo:country="US"/>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master-page-name="">
      <style:paragraph-properties fo:margin-left="-1.376cm" fo:margin-right="0cm" fo:margin-top="0cm" fo:margin-bottom="0cm" fo:text-align="center" style:justify-single-word="false" fo:text-indent="0cm" style:auto-text-indent="false" style:page-number="auto">
        <style:tab-stops>
          <style:tab-stop style:position="19.156cm"/>
        </style:tab-stops>
      </style:paragraph-properties>
      <style:text-properties fo:font-variant="normal" fo:text-transform="none" fo:color="#0000cc" style:font-name="Times New Roman1" fo:font-size="9pt" fo:letter-spacing="normal" fo:font-style="normal" fo:font-weight="bold"/>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size="9pt"/>
    </style:style>
    <style:style style:name="T2" style:family="text">
      <style:text-properties fo:font-size="9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ti Maden İşletmeleri Genel Müdürlüğünden:</text:p>
      <text:p text:style-name="P1">Eti Maden İşletmeleri Genel Müdürlüğünün mülkiyetinde bulunan ve aşağıdaki tabloda dökümü verilen taşınmazlar, açık ihale usulüne göre teklif alındıktan sonra, teklif verenler arasında açık artırma yöntemiyle peşin para ile satılacaktır.</text:p>
      <text:p text:style-name="P1">Söz konusu taşınmazlar ve üzerindeki yapılar 2 yıldan fazla aktifimizde olup 5281 sayılı Vergi Kanunlarının Yeni Türk Lirasına Uyumu ile Bazı Kanunlarda Değişiklik Yapılması Hakkında Kanunun 33. maddesine göre KDV’den istisna kapsamındadır.</text:p>
      <text:p text:style-name="P1">Konu ile ilgili şartname ve bilgiler ilan gününden itibaren;</text:p>
      <text:p text:style-name="P14"><text:span text:style-name="T1">a</text:span> <text:span text:style-name="T1">- Ankara’da, Eti Maden İşletmeleri Genel Müdürlüğü Üretim ve Koordinasyon Dairesi Başkanlığı Ayvalı Mahallesi Halil Sezai Erkut Caddesi Afra Sokak No:1/A Keçiören, (0 312 2942421)</text:span></text:p>
      <text:p text:style-name="P14"><text:span text:style-name="T1">b</text:span> <text:span text:style-name="T1">- www.etimaden.gov.tr</text:span></text:p>
      <text:p text:style-name="P14"><text:span text:style-name="T1">adreslerinden</text:span> <text:span text:style-name="T1">görülerek temin edilebilir.</text:span></text:p>
      <text:p text:style-name="P1">İstekliler tekliflerini ihale gün ve saatine kadar Eti Maden İşletmeleri Genel Müdürlüğünün Ayvalı Mahallesi Halil Sezai Erkut Caddesi Afra Sokak No:1/A Keçiören/Ankara adresindeki Genel Evrak Servisine vereceklerdir. İhale gün ve saatine kadar gelen teklifler değerlendirilerek ihale sonuçlandırılacaktır.</text:p>
      <text:p text:style-name="P1">İstekliler muhammen bedelin %3’ü oranında geçici teminatı şartnamede belirtildiği şekilde vereceklerdir.</text:p>
      <text:p text:style-name="P1">İhaleye katılabilmek için:          </text:p>
      <text:p text:style-name="P1">a) Kanuni ikametgah sahibi olunması,</text:p>
      <text:p text:style-name="P1">b) Türkiye’de tebligat için adres gösterilmesi,</text:p>
      <text:p text:style-name="P1">c) İstenilen geçici teminat ve şartnamelerde yazılı belgelerin eksiksiz verilmesi,       </text:p>
      <text:p text:style-name="P1">d) Tüzel kişilerin ise yukarıdaki şartlardan ayrı olarak idare merkezlerinin bulunduğu yer Mahkemesinden veya siciline kayıtlı bulunduğu Ticaret veya Sanayi Odasından veya benzeri bir Makamdan, ihalenin yapıldığı yıl içinde alınmış Tüzel Kişiliğin Siciline Kayıtlı olduğuna dair belge ile tüzel kişilik adına ihaleye katılacak veya teklifte bulunacak kişilerin tüzel kişiliği temsile yetkili olduklarını gösterir Noter tasdikli yetki belgesi ve imza sirküleri vermeleri şarttır.</text:p>
      <text:p text:style-name="P1">e) Gerçek kişi adına ihaleye katılacak veya teklifte bulunacak kişilerin yetkili olduklarını gösterir noter tasdikli vekaletname ve imza sirküleri vermeleri şarttır.</text:p>
      <text:p text:style-name="P1">İhale, Eti Maden İşletmeleri Genel Müdürlüğünün Ayvalı Mahallesi Halil Sezai Erkut Caddesi Afra Sokak No:1/A Keçiören /Ankara adresindeki Genel Müdürlük binasında yapılacaktır.</text:p>
      <text:p text:style-name="P1">Diğer satış şartları, Şartnamelerde belirtilmiştir.</text:p>
      <text:p text:style-name="P1">Genel Müdürlüğümüz, 2886 sayılı Devlet İhale Kanununa tabi olmayıp gayrimenkullerin satışını yapıp yapmamakta serbesttir.</text:p>
      <text:p text:style-name="P2"> </text:p>
      <table:table table:name="Tablo1" table:style-name="Tablo1">
        <table:table-column table:style-name="Tablo1.A" table:number-columns-repeated="3"/>
        <table:table-column table:style-name="Tablo1.D"/>
        <table:table-column table:style-name="Tablo1.E"/>
        <table:table-column table:style-name="Tablo1.F"/>
        <table:table-column table:style-name="Tablo1.G"/>
        <table:table-column table:style-name="Tablo1.F"/>
        <table:table-column table:style-name="Tablo1.A"/>
        <table:table-column table:style-name="Tablo1.J"/>
        <table:table-column table:style-name="Tablo1.K"/>
        <table:table-column table:style-name="Tablo1.A"/>
        <table:table-column table:style-name="Tablo1.M"/>
        <table:table-column table:style-name="Tablo1.N"/>
        <table:table-row>
          <table:table-cell table:style-name="Tablo1.A1" office:value-type="string">
            <text:p text:style-name="P19">İli</text:p>
          </table:table-cell>
          <table:table-cell table:style-name="Tablo1.A1" office:value-type="string">
            <text:p text:style-name="P18">İlçesi</text:p>
          </table:table-cell>
          <table:table-cell table:style-name="Tablo1.A1" office:value-type="string">
            <text:p text:style-name="P18">Mahalle</text:p>
          </table:table-cell>
          <table:table-cell table:style-name="Tablo1.A1" office:value-type="string">
            <text:p text:style-name="P18">Mevkii</text:p>
          </table:table-cell>
          <table:table-cell table:style-name="Tablo1.A1" office:value-type="string">
            <text:p text:style-name="P18">Gayrimenkulün Mevcut Durumu</text:p>
          </table:table-cell>
          <table:table-cell table:style-name="Tablo1.A1" office:value-type="string">
            <text:p text:style-name="P18">Ada No</text:p>
          </table:table-cell>
          <table:table-cell table:style-name="Tablo1.A1" office:value-type="string">
            <text:p text:style-name="P18">Par. No</text:p>
          </table:table-cell>
          <table:table-cell table:style-name="Tablo1.A1" office:value-type="string">
            <text:p text:style-name="P18">Tapu Alanı (m²)</text:p>
          </table:table-cell>
          <table:table-cell table:style-name="Tablo1.A1" office:value-type="string">
            <text:p text:style-name="P18">Hisse Oranı</text:p>
          </table:table-cell>
          <table:table-cell table:style-name="Tablo1.A1" office:value-type="string">
            <text:p text:style-name="P18">Kullanım Alanı Yaklaşık Brüt (m²)</text:p>
          </table:table-cell>
          <table:table-cell table:style-name="Tablo1.A1" office:value-type="string">
            <text:p text:style-name="P18">Muhammen Bedeli TL</text:p>
          </table:table-cell>
          <table:table-cell table:style-name="Tablo1.A1" office:value-type="string">
            <text:p text:style-name="P18">Geçici Teminat Bedeli TL</text:p>
          </table:table-cell>
          <table:table-cell table:style-name="Tablo1.A1" office:value-type="string">
            <text:p text:style-name="P18">2014 Yılı İhale Tarihleri</text:p>
          </table:table-cell>
          <table:table-cell table:style-name="Tablo1.N1" office:value-type="string">
            <text:p text:style-name="P18">İhale Saati</text:p>
          </table:table-cell>
        </table:table-row>
        <table:table-row>
          <table:table-cell table:style-name="Tablo1.A2" office:value-type="string">
            <text:p text:style-name="P20">Ankara</text:p>
          </table:table-cell>
          <table:table-cell table:style-name="Tablo1.A2" office:value-type="string">
            <text:p text:style-name="P21">Çankaya</text:p>
          </table:table-cell>
          <table:table-cell table:style-name="Tablo1.A2" office:value-type="string">
            <text:p text:style-name="P21">Kültür</text:p>
          </table:table-cell>
          <table:table-cell table:style-name="Tablo1.A2" office:value-type="string">
            <text:p text:style-name="P21">Ziya Gökalp Cad.</text:p>
            <text:p text:style-name="P21">No: 22/30</text:p>
          </table:table-cell>
          <table:table-cell table:style-name="Tablo1.A2" office:value-type="string">
            <text:p text:style-name="P21">Mesken (İşyeri olarak kullanılıyor)</text:p>
          </table:table-cell>
          <table:table-cell table:style-name="Tablo1.A2" office:value-type="string">
            <text:p text:style-name="P21">1070</text:p>
          </table:table-cell>
          <table:table-cell table:style-name="Tablo1.A2" office:value-type="string">
            <text:p text:style-name="P21">16</text:p>
          </table:table-cell>
          <table:table-cell table:style-name="Tablo1.A2" office:value-type="string">
            <text:p text:style-name="P21">1.003</text:p>
          </table:table-cell>
          <table:table-cell table:style-name="Tablo1.A2" office:value-type="string">
            <text:p text:style-name="P21">80/6500</text:p>
          </table:table-cell>
          <table:table-cell table:style-name="Tablo1.A2" office:value-type="string">
            <text:p text:style-name="P21">130</text:p>
          </table:table-cell>
          <table:table-cell table:style-name="Tablo1.A2" office:value-type="string">
            <text:p text:style-name="P21">153.000</text:p>
          </table:table-cell>
          <table:table-cell table:style-name="Tablo1.A2" office:value-type="string">
            <text:p text:style-name="P21">4.590</text:p>
          </table:table-cell>
          <table:table-cell table:style-name="Tablo1.A2" office:value-type="string">
            <text:p text:style-name="P21">İlk ihale 29.04.2014 tarihinde yapılacak olup, satış gerçekleşmemesi halinde, ihalenin yapıldığı tarihin içinde bulunduğu takvim ayını takip eden ayların üçüncü Çarşamba günü yeniden ihaleye çıkılacaktır.</text:p>
          </table:table-cell>
          <table:table-cell table:style-name="Tablo1.N2" office:value-type="string">
            <text:p text:style-name="P21">14:00</text:p>
          </table:table-cell>
        </table:table-row>
        <table:table-row>
          <table:table-cell table:style-name="Tablo1.A2" office:value-type="string">
            <text:p text:style-name="P20">İzmir</text:p>
          </table:table-cell>
          <table:table-cell table:style-name="Tablo1.A2" office:value-type="string">
            <text:p text:style-name="P21">Konak</text:p>
          </table:table-cell>
          <table:table-cell table:style-name="Tablo1.A2" office:value-type="string">
            <text:p text:style-name="P21">Akdeniz</text:p>
          </table:table-cell>
          <table:table-cell table:style-name="Tablo1.A2" office:value-type="string">
            <text:p text:style-name="P21">Halit Ziya Bulvarı No:1</text:p>
          </table:table-cell>
          <table:table-cell table:style-name="Tablo1.A2" office:value-type="string">
            <text:p text:style-name="P21">Arsa-Hizmet Binası (Binanın güçlendirilmesi gerekmektedir.)</text:p>
          </table:table-cell>
          <table:table-cell table:style-name="Tablo1.A2" office:value-type="string">
            <text:p text:style-name="P21">7468</text:p>
          </table:table-cell>
          <table:table-cell table:style-name="Tablo1.A2" office:value-type="string">
            <text:p text:style-name="P21">3</text:p>
          </table:table-cell>
          <table:table-cell table:style-name="Tablo1.A2" office:value-type="string">
            <text:p text:style-name="P21">1.052</text:p>
          </table:table-cell>
          <table:table-cell table:style-name="Tablo1.A2" office:value-type="string">
            <text:p text:style-name="P21">Tam</text:p>
          </table:table-cell>
          <table:table-cell table:style-name="Tablo1.A2" office:value-type="string">
            <text:p text:style-name="P21">6.862</text:p>
          </table:table-cell>
          <table:table-cell table:style-name="Tablo1.A2" office:value-type="string">
            <text:p text:style-name="P21">20.000.000</text:p>
          </table:table-cell>
          <table:table-cell table:style-name="Tablo1.A2" office:value-type="string">
            <text:p text:style-name="P21">600.000</text:p>
          </table:table-cell>
          <table:table-cell table:style-name="Tablo1.A2" office:value-type="string">
            <text:p text:style-name="P21">İlk ihale 29.04.2014 tarihinde yapılacak olup, satış gerçekleşmemesi halinde, ihalenin yapıldığı tarihin içinde bulunduğu takvim ayını <text:soft-page-break/>takip eden ayların üçüncü Çarşamba günü yeniden ihaleye çıkılacaktır.</text:p>
          </table:table-cell>
          <table:table-cell table:style-name="Tablo1.N2" office:value-type="string">
            <text:p text:style-name="P21">15:0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03T11:11:40.55</dc:date>
    <dc:creator>tkemlak </dc:creator>
    <meta:editing-duration>PT4M3S</meta:editing-duration>
    <meta:editing-cycles>13</meta:editing-cycles>
    <meta:generator>OpenOffice/4.0.1$Win32 OpenOffice.org_project/401m5$Build-9714</meta:generator>
    <meta:document-statistic meta:table-count="1" meta:image-count="0" meta:object-count="0" meta:page-count="2" meta:paragraph-count="63" meta:word-count="433" meta:character-count="3298"/>
  </office:meta>
</office:document-meta>
</file>