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ff" style:font-name="Times New Roman1" fo:font-size="9pt" fo:letter-spacing="normal" fo:font-style="normal" fo:font-weight="bold"/>
    </style:style>
    <style:style style:name="T3" style:family="text">
      <style:text-properties fo:font-variant="normal" fo:text-transform="none" fo:color="#0000ff" style:font-name="Times New Roman1" fo:font-size="10pt" fo:letter-spacing="normal" fo:font-style="normal" fo:font-weight="normal"/>
    </style:style>
    <style:style style:name="T4"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Pursaklar</text:span></text:span><text:span text:style-name="Strong_20_Emphasis"><text:span text:style-name="T3"> </text:span></text:span><text:span text:style-name="Strong_20_Emphasis"><text:span text:style-name="T2">Belediye Başkanlığı İmar ve Şehircilik Müdürlüğünden:</text:span></text:span></text:p>
      <text:p text:style-name="P3"><text:span text:style-name="T4">Pursaklar</text:span> <text:span text:style-name="T4">Belediye Encümeninin 27.06.2013 tarih 140 sayılı kararı ile uygun görülen ve Ankara Büyükşehir Belediye Encümeninin 25.07.2013 gün 1986 sayılı kararı ile onaylanan, Pursaklar İlçesi Saray Mahallesi 2. Etap kapsamında bulunan Kadastro 613 ve imarın 98306/1, 98312/4-5 no.lu ada/parseller ile 98305, 98307, 98311 ve 98312 no.lu adalar arasında kalan tescil harici park ve yolları kapsayan 90004/44 nolu parselasyon planı, 3194 sayılı İmar Kanunun 19.maddesi uyarınca Belediyemiz ilan panosunda 22.08.2013 tarihinde 30 gün süreyle askıya çıkartılmıştır.</text:span></text:p>
      <text:p text:style-name="P1">İlgililere ilanen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9M6S</meta:editing-duration>
    <meta:editing-cycles>453</meta:editing-cycles>
    <meta:generator>OpenOffice.org/3.3$Win32 OpenOffice.org_project/330m20$Build-9567</meta:generator>
    <dc:date>2013-08-22T09:58:29.81</dc:date>
    <meta:document-statistic meta:table-count="0" meta:image-count="0" meta:object-count="0" meta:page-count="1" meta:paragraph-count="4" meta:word-count="85" meta:character-count="652"/>
    <meta:user-defined meta:name="Info 1"/>
    <meta:user-defined meta:name="Info 2"/>
    <meta:user-defined meta:name="Info 3"/>
    <meta:user-defined meta:name="Info 4"/>
  </office:meta>
</office:document-meta>
</file>