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26.03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26.03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26.03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3.124cm" style:rel-column-width="7861*"/>
    </style:style>
    <style:style style:name="Tablo3.B" style:family="table-column">
      <style:table-column-properties style:column-width="0.258cm" style:rel-column-width="650*"/>
    </style:style>
    <style:style style:name="Tablo3.C" style:family="table-column">
      <style:table-column-properties style:column-width="6.512cm" style:rel-column-width="16389*"/>
    </style:style>
    <style:style style:name="Tablo3.E" style:family="table-column">
      <style:table-column-properties style:column-width="4.427cm" style:rel-column-width="11145*"/>
    </style:style>
    <style:style style:name="Tablo3.H" style:family="table-column">
      <style:table-column-properties style:column-width="4.687cm" style:rel-column-width="11796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3"><text:span text:style-name="Strong_20_Emphasis"><text:span text:style-name="T1">Taşınmazın Emlak Numarası :   06030101467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H"/>
                    <table:table-row table:style-name="Tablo3.1">
                      <table:table-cell table:style-name="Tablo3.A1" office:value-type="string">
                        <text:p text:style-name="P4">İli - İlçe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Ankara - Etimesgut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Taşınmazın Cin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Tarla</text:p>
                      </table:table-cell>
                      <table:covered-table-cell/>
                    </table:table-row>
                    <table:table-row table:style-name="Tablo3.2">
                      <table:table-cell table:style-name="Tablo3.A1" office:value-type="string">
                        <text:p text:style-name="P4">Mahalle/Köyü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Elvan Mahallesi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İmar Tarih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o3.3">
                      <table:table-cell table:style-name="Tablo3.A1" office:value-type="string">
                        <text:p text:style-name="P4">Ada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46008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İmar Özelliğ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Konut Alanı</text:p>
                      </table:table-cell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4">Parsel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5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Satışın Yasal Dayanağı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2886 / 45</text:p>
                      </table:table-cell>
                      <table:covered-table-cell/>
                    </table:table-row>
                    <table:table-row table:style-name="Tablo3.5">
                      <table:table-cell table:style-name="Tablo3.A1" office:value-type="string">
                        <text:p text:style-name="P4">Yüzölçümü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2862 m<text:span text:style-name="T2">2</text:span>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İhale Tarih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table:number-columns-spanned="2" office:value-type="string">
                        <text:p text:style-name="P4">23.10.2013 - 10: 0</text:p>
                      </table:table-cell>
                      <table:covered-table-cell/>
                    </table:table-row>
                    <table:table-row table:style-name="Tablo3.5">
                      <table:table-cell table:style-name="Tablo3.A1" office:value-type="string">
                        <text:p text:style-name="P4">Hazine Hissesi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2862 m<text:span text:style-name="T2">2</text:span>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Top. Tahmini Bedel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1431000 TL</text:p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4">Satılacak Miktar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2862 m<text:span text:style-name="T2">2</text:span></text:p>
                      </table:table-cell>
                      <table:table-cell table:style-name="Tablo3.A1" office:value-type="string">
                        <text:p text:style-name="P5"> </text:p>
                      </table:table-cell>
                      <table:table-cell table:style-name="Tablo3.A1" office:value-type="string">
                        <text:p text:style-name="P4">Geçici Teminat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style-name="Tablo3.A1" office:value-type="string">
                        <text:p text:style-name="P4">286200 TL</text:p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4">Açıklamalar</text:p>
                      </table:table-cell>
                      <table:table-cell table:style-name="Tablo3.A1" office:value-type="string">
                        <text:p text:style-name="P4">:</text:p>
                      </table:table-cell>
                      <table:table-cell table:number-columns-spanned="6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3M51S</meta:editing-duration>
    <meta:editing-cycles>657</meta:editing-cycles>
    <meta:generator>OpenOffice.org/3.3$Win32 OpenOffice.org_project/330m20$Build-9567</meta:generator>
    <dc:date>2013-10-01T12:04:34.17</dc:date>
    <meta:document-statistic meta:table-count="3" meta:image-count="0" meta:object-count="0" meta:page-count="1" meta:paragraph-count="51" meta:word-count="75" meta:character-count="374"/>
    <meta:user-defined meta:name="Info 1"/>
    <meta:user-defined meta:name="Info 2"/>
    <meta:user-defined meta:name="Info 3"/>
    <meta:user-defined meta:name="Info 4"/>
  </office:meta>
</office:document-meta>
</file>