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000000" style:text-line-through-style="none" style:font-name="Verdana" style:text-underline-style="none" style:text-blinking="false"/>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2">İhale Konusu:</text:span></text:span></text:p>
                        </table:table-cell>
                        <table:table-cell table:style-name="Tablo3.A1" office:value-type="string">
                          <text:p text:style-name="P3">Sosyal Tesislere Kış Bahçesi Yapılması ve Bakım Onarım İnşaatı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101923</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26/08/2013 11:3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Tesisler Bakım ve Onarım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Kemalpaşa Mh. Atatürk Bulvarı Zerrin Apt. 48 FATİH/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2124552580</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2124552615</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tesislerbakimonarim@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o: 62 Kat:4 Merter Güngören/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Sözleşmenin imzalandığı tarihten itibaren 5 gün içinde yer teslimi yapılarak işe başlanacaktır. Yer tesliminden itibaren 90 (doksan)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text:line-break/>SOSYAL TESİSLERE KIŞ BAHÇESİ YAPILMASI VE BAKIM ONARIM İNŞAATI YAPTIRILACAKTIR<text:line-break/>Sosyal Tesislere Kış Bahçesi Yapılması ve Bakım Onarım İnşaatı yapım işi 4734 sayılı Kamu İhale Kanununun 19 uncu maddesine göre açık ihale usulü ile ihale edilecektir. İhaleye ilişkin ayrıntılı bilgiler aşağıda yer almaktadır. <text:line-break/>İhale Kayıt Numarası : 2013/101923<text:line-break/>1-İdarenin<text:line-break/>a) Adresi : Kemalpaşa Mh. Atatürk Bulvarı Zerrin Apt. 48 FATİH/İSTANBUL<text:line-break/>b) Telefon ve faks numarası : 2124552580 - 2124552615<text:line-break/>c) Elektronik Posta Adresi : </text:span><text:a xlink:type="simple" xlink:href="mailto:tesislerbakimonarim@ibb.gov.tr"><text:span text:style-name="T1">tesislerbakimonarim@ibb.gov.tr</text:span></text:a><text:span text:style-name="T3"> <text:line-break/>ç) İhale dokümanının görülebileceği internet adresi  : </text:span><text:a xlink:type="simple" xlink:href="https://ekap.kik.gov.tr/EKAP/"><text:span text:style-name="T1">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5 gün içinde <text:line-break/>yer teslimi yapılarak işe başlanacaktır. <text:line-break/>ç) İşin süresi : Yer tesliminden itibaren 90 (doksan) takvim günüdür. <text:line-break/>3- İhalenin <text:line-break/>a) Yapılacağı yer : İstanbul Büyükşehir Belediyesi İhale İşleri Müdürlüğü Merter Ek Hizmet Binası M. Nezihi Özmen Mah. Keresteciler Sitesi Kasım Sk. No: 62 Kat:4 Merter Güngören/İSTANBUL <text:line-break/>b) Tarihi ve saati : 26.08.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veya B/III Grubuna giren işlerin bakım onarım inşaatları benzer iş olarak kabul edilecektir.<text:line-break/>4.4.2. Benzer işe denk sayılacak mühendislik veya mimarlık bölümleri:<text:line-break/>İnşaat Mühendisliği veya Mimarlık bölümlerinin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200 TRY (Türk Lirası) karşılığı Tesisler Bakım ve Onarım Müdürlüğü Atatürk Bulvarı No:48 Aksaray Fatih / 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5"><text:line-break/> </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31S</meta:editing-duration>
    <meta:editing-cycles>389</meta:editing-cycles>
    <meta:generator>OpenOffice.org/3.3$Win32 OpenOffice.org_project/330m20$Build-9567</meta:generator>
    <dc:date>2013-08-03T11:03:36.84</dc:date>
    <meta:document-statistic meta:table-count="3" meta:image-count="0" meta:object-count="0" meta:page-count="1" meta:paragraph-count="35" meta:word-count="946" meta:character-count="7060"/>
    <meta:user-defined meta:name="Info 1"/>
    <meta:user-defined meta:name="Info 2"/>
    <meta:user-defined meta:name="Info 3"/>
    <meta:user-defined meta:name="Info 4"/>
  </office:meta>
</office:document-meta>
</file>