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style:font-name="Times New Roman" fo:font-size="12pt" style:font-name-asian="Times New Roman2" style:font-size-asian="12pt" style:language-asian="tr" style:country-asian="TR" style:font-name-complex="Times New Roman2" style:font-size-complex="12pt"/>
    </style:style>
    <style:style style:name="P10" style:family="paragraph" style:parent-style-name="Standard">
      <style:paragraph-properties fo:margin-top="0.049cm" fo:margin-bottom="0.049cm" fo:line-height="100%"/>
    </style:style>
    <style:style style:name="T1" style:family="text">
      <style:text-properties style:font-name="Times New Roman" fo:font-size="12pt" style:font-name-asian="Times New Roman2" style:font-size-asian="12pt" style:language-asian="tr" style:country-asian="TR" style:font-name-complex="Times New Roman2" style:font-size-complex="12pt"/>
    </style:style>
    <style:style style:name="T2" style:family="text">
      <style:text-properties style:font-name="Georgia" fo:font-size="10pt" style:font-size-asian="10pt" style:font-size-complex="10pt"/>
    </style:style>
    <style:style style:name="T3" style:family="text">
      <style:text-properties style:text-position="33% 80%"/>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POR KOMPLEKSİ İNŞAATININ YAPIM KARŞILIĞI UZUN SÜRELİ KİRALANMASI İŞİ İHALE EDİLECEKTİR</text:span></text:p>
      <text:p text:style-name="P5">Üsküdar Belediye Başkanlığından:</text:p>
      <text:p text:style-name="P3">İhaleye Konu Taşınmazın;</text:p>
      <text:p text:style-name="P3">İli                                         :  İstanbul</text:p>
      <text:p text:style-name="P3">İlçesi                                    :  Üsküdar</text:p>
      <text:p text:style-name="P3">Mahalle/Köyü                      :  Selamiali Mah.</text:p>
      <text:p text:style-name="P3">Mevkii                                 :  Bülbüldere</text:p>
      <text:p text:style-name="P3">Pafta, Ada, Parsel No          :  58/1210/109</text:p>
      <text:p text:style-name="P3">Yüzölçümü                          :  7.262,00 m<text:span text:style-name="T3">2</text:span></text:p>
      <text:p text:style-name="P3">Cinsi/Niteliği                       :  Arsa/Boş</text:p>
      <text:p text:style-name="P3">İmar Plan Fonksiyonu         :  Spor Tesisleri Alanı</text:p>
      <text:p text:style-name="P3">Muhammen Bedel               :  41.794.823,00 TL+KDV (Yaklaşık İnşaat Maliyet Bedeli)</text:p>
      <text:p text:style-name="P3">Muhammen Kira Bedeli      :  18.000,00 TL + KDV (Artırıma Esas Yıllık Kira Bedeli)</text:p>
      <text:p text:style-name="P6">Geçici Teminat                    :  1.254.000,00 TL (Yaklaşık İnşaat maliyet bedeli üzerinden hesaplanmıştır.)</text:p>
      <text:p text:style-name="P6">Kesin Teminat                     :  Muhammen bedelin (Yaklaşık İnşaat maliyet bedelinin) %6’sıdır.</text:p>
      <text:p text:style-name="P6">İhale Tarihi / Saati               :  09/01/2014 - 10:00</text:p>
      <text:p text:style-name="P6">İhalenin Yapılacağı Yer       :  Üsküdar Belediye Başkanlığı, Belediye Encümen Salonu Mimar Sinan Mah. Hakimiyet-i Milliye Cad. No: 35 Üsküdar İSTANBUL</text:p>
      <text:p text:style-name="P3">AÇIKLAMALAR</text:p>
      <text:p text:style-name="P3">1. İhale Konusu İşin Niteliği: “İstanbul ili, Üsküdar ilçesi, Selamiali Mahallesi, 58 pafta, 1210 ada, 109 parsel sayılı taşınmaz üzerine avan projeye göre yapılacak Spor Kompleksi inşaatının yapım karşılığı uzun süreli kiralanması işi” ihalesi 2886 sayılı Devlet İhale Kanununun 35/a maddesi uyarınca kapalı teklif usulü ile, ilanda belirtilen muhammen yıllık kira bedeli üzerinden 09/01/2014 tarihinde saat 10:00’da Üsküdar Belediyesi Encümen salonunda toplanacak Komisyonca yapılacaktır.</text:p>
      <text:p text:style-name="P3">2. İhaleye Konu Taşınmaz: İstanbul ili, Üsküdar ilçesi, Selamiali Mahallesi, 58 pafta, 1210 ada, 109 parsel sayılı 7.262,00 m2 alanlı taşınmazdır. İhale Konusu: Yukarıda tapu kaydı, nitelikleri ve diğer özellikleri belirtilen taşınmaz üzerine avan projeye göre yapılacak Spor Kompleksi inşaatının yapım karşılığı ihale idari şartnamesi eki Alan Analizi Mahal Listesinde belirtilen kısımlarının uzun süreli kiralanması işinin ihalesidir.</text:p>
      <text:p text:style-name="P3">4. Şartname ve eklerinin nereden ve hangi şartlarla alınacağı: İhale şartnamesi ve diğer evraklar (CD Ortamında verilecektir) mesai saatleri içerisinde Belediye Emlak İstimlak Müdürlüğü’nden temin edilebilir, ücretsiz görülebilir. Şartname bedeli 1.000,00-TL’dir.</text:p>
      <text:p text:style-name="P3">5. İhalenin yapılacağı yer, tarih ve saat: İhale Üsküdar Belediyesi Encümen Salonunda İhale komisyonu huzurunda 09/01/2014 tarihinde saat 10:00 da yapılacaktır.</text:p>
      <text:p text:style-name="P3">6. İhalenin Usulü: 2886 sayılı Devlet İhale Kanunu’nun 35/a fıkrası gereği Kapalı Teklif Usulü ile yapılacaktır.</text:p>
      <text:p text:style-name="P3">7. Tahmini bedel ve geçici teminat miktarı: Tahmini inşaat maliyet bedeli 41.794.823,00-TL+KDV’dir. 1.254.000,00-TL tutarında geçici teminata ait alındı veya banka teminat mektubu alınacaktır.</text:p>
      <text:p text:style-name="P3">8. İsteklilerde aranacak belgeler:</text:p>
      <text:p text:style-name="P3">8.1. Kanuni ikametgahı olması</text:p>
      <text:p text:style-name="P3">8.2. Türkiye’de tebligat için adres göstermesi</text:p>
      <text:p text:style-name="P3">8.3. Ticaret ve/veya Sanayi Odası belgesi vermesi.</text:p>
      <text:p text:style-name="P3">8.3.1. Gerçek kişi olması halinde ilgisine göre Ticaret ve Sanayi Odası veya Esnaf ve Sanatkarlar Siciline kayıtlı olduğuna dair belge ibraz etmesi,</text:p>
      <text:p text:style-name="P3">8.3.2. Tüzel kişi olması halinde tüzel kişiliğin idare merkezinin bulunduğu yer mahkemesinden veya siciline kayıtlı bulunduğu Ticaret ve Sanayi Odasından veya benzeri bir makamdan 2013 yılı içinde alınmış tüzel kişiliğin sicile kayıtlı olduğunu gösterir belge (Türkiye’de şubesi bulunmayan yabancı tüzel kişiliğin belgelerinin bu tüzel kişiliğin bulunduğu ülkedeki Türk Konsolosluğunca veya Dışişleri Bakanlığınca onaylanmış olması gerekir.)</text:p>
      <text:p text:style-name="P3">8.3.3. Ortak Girişim olması halinde ortak girişimi oluşturan gerçek veya tüzel kişilerin her birinin (8.3.1) ve (8.3.2) deki esaslara göre temin edecekleri belgeleri sunacaklardır. Ortak Girişimciler ihaleden sonra birlikte şirket kurabilirler. Ancak, İdareye karşı, Ortaklar ve Şirket ayrı ayrı sözleşme ve şartnamelerin tamamından sorumludurlar. Şirket kurulması için İdarenin onayının alınması zorunludur.</text:p>
      <text:p text:style-name="P3">8.3.4. Vakıf veya dernek olması halinde dernek tüzüğünde veya vakıf senedinde kuruluş gayesine uygun olarak gayrimenkul kiralama, üst hakkı, intifa hakkı edinme vb. hususlarda yetkiye haiz olduğu belirtilmiş olmalıdır. Dernek tüzüğü veya vakıf kuruluş senedi ibraz edilmelidir.</text:p>
      <text:p text:style-name="P3">8.4. İmza sirküleri/beyannamesi vermesi,</text:p>
      <text:p text:style-name="P3">8.4.1. Gerçek kişi olması halinde Noter tasdikli imza beyannamesi,</text:p>
      <text:p text:style-name="P3">8.4.2. Tüzel kişi olması halinde, tüzel kişiliğin noter tasdikli imza sirküleri (Türkiye’de şubesi bulunmayan yabancı tüzel kişiliğin sirkülerinin bu tüzel kişiliğin bulunduğu ülkedeki Türk Konsolosluğunca Türkiye Dışişleri Bakanlığı’nca onaylanmış olması gerekir.)</text:p>
      <text:p text:style-name="P3">8.4.3. Ortak Girişim olması halinde, ortak girişimi oluşturan gerçek kişi veya tüzel kişilerin her birinin (8.4.1)ve (8.4.2) fıkralarındaki esaslara göre temin edecekleri belge,</text:p>
      <text:p text:style-name="P3">8.5. İstekliler adına vekaleten ihaleye iştirak ediliyorsa, istekli adına teklifte bulunacak kimselerin vekaletnameleri ile vekaleten iştirak edenin noter tasdikli imza sirküleri vermesi (Türkiye’de şubesi bulunmayan yabancı tüzel kişilerin vekaletnamelerinin bulunduğu ülkedeki Türk Konsolosluğunca veya Türkiye Dışişleri Bakanlığınca onaylanmış olması zorunludur.)</text:p>
      <text:p text:style-name="P3"><text:soft-page-break/>8.6. Yeterliliğe ilişkin belgeler:</text:p>
      <text:p text:style-name="P3">8.6.1. Belediyemize borcu olmadığına dair Mali Hizmetler Müdürlüğünden alınmış Borcu Yoktur yazısı vermesi.</text:p>
      <text:p text:style-name="P3">8.7. Bu ilanın 7. maddesinde belirtilen miktarda geçici teminatın Belediyeye yatırıldığına dair alındı belgesi veya banka teminat mektubu vermesi.</text:p>
      <text:p text:style-name="P3">8.8. İsteklilerin ortak girişim halinde, bu şartnameye ekli örneğine uygun ortak girişim beyannamesi ile ortaklarca imzalanan ortaklık sözleşmesi vermesi (İhale üzerinde kaldığı takdirde noter tasdikli ortaklık sözleşmesi verirler, ayrıca grubun bütün ortakları idare ile yapılacak ihale sözleşmesini şahsen veya vekil tayin edecekleri kişiler vasıtasıyla imzalarlar).</text:p>
      <text:p text:style-name="P3">8.9. İhale dosyasını idareden satın aldığına dair dosya alındı makbuzunun aslını vermesi,</text:p>
      <text:p text:style-name="P3">8.10. İhaleye katılacak isteklilerin, şartnamede belirtilen ve örneği sunulan teklif mektubunu, en           geç 08/01/2014 Çarşamba günü saat 16:30’a kadar sıra numaralı alındılar karşılığında Üsküdar Belediyesi Emlak İstimlak Müdürlüğüne vermeleri gerekmektedir.</text:p>
      <text:p text:style-name="P3">9. İdare ihaleyi yapıp yapmamakta serbesttir.</text:p>
      <text:p text:style-name="P3">10. Telgraf veya faksla yapılacak müracaatlar ve/veya postada meydana gelebilecek gecikmeler kabul edilmeyecektir.</text:p>
      <text:p text:style-name="P3">11. Türkiye Radyo ve Televizyon (TRT) İdaresinin saat ayarı esastır.</text:p>
      <text:p text:style-name="P3">İlan olunur.</text:p>
      <text:p text:style-name="P4">10238/1-1</text:p>
      <text:p text:style-name="P2"><text:a xlink:type="simple" xlink:href="http://www.resmigazete.gov.tr/ilanlar/eskiilanlar/2013/12/20131219-3.htm#_top"><text:span text:style-name="T4">▲</text:span></text:a></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meta:editing-cycles>
    <meta:creation-date>2011-05-11T04:23:00</meta:creation-date>
    <dc:date>2013-12-19T15:03:55.55</dc:date>
    <meta:editing-duration>PT1M23S</meta:editing-duration>
    <meta:generator>OpenOffice.org/3.3$Win32 OpenOffice.org_project/330m20$Build-9567</meta:generator>
    <meta:document-statistic meta:table-count="0" meta:image-count="0" meta:object-count="0" meta:page-count="2" meta:paragraph-count="50" meta:word-count="784" meta:character-count="64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