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3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7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8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9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2" style:family="text">
      <style:text-properties fo:font-size="9pt"/>
    </style:style>
    <style:style style:name="T3" style:family="text">
      <style:text-properties fo:font-size="9pt" fo:font-weight="bold"/>
    </style:style>
    <style:style style:name="T4" style:family="text">
      <style:text-properties style:font-name="Times" fo:font-size="9pt"/>
    </style:style>
    <style:style style:name="T5" style:family="text">
      <style:text-properties style:font-name="Times New Roman2" fo:font-size="12pt"/>
    </style:style>
    <style:style style:name="T6" style:family="text">
      <style:text-properties style:font-name="Times New Roman2" fo:font-size="9pt"/>
    </style:style>
    <style:style style:name="T7" style:family="text">
      <style:text-properties style:text-position="33% 80%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2">TEBLİĞ</text:p>
          </table:table-cell>
        </table:table-row>
        <table:table-row>
          <table:table-cell table:style-name="Tablo1.A1" office:value-type="string">
            <text:p text:style-name="P4"><text:span text:style-name="T4">Ö</text:span><text:span text:style-name="T2">zelle</text:span><text:span text:style-name="T4">ş</text:span><text:span text:style-name="T2">tirme </text:span><text:span text:style-name="T4">İ</text:span><text:span text:style-name="T2">daresi Ba</text:span><text:span text:style-name="T4">ş</text:span><text:span text:style-name="T2">kanl</text:span><text:span text:style-name="T4">ığı</text:span><text:span text:style-name="T2">ndan:</text:span></text:p>
            <text:p text:style-name="P3"><text:span text:style-name="T4">Ö</text:span><text:span text:style-name="T2">ZELLE</text:span><text:span text:style-name="T4">Ş</text:span><text:span text:style-name="T2">T</text:span><text:span text:style-name="T4">İ</text:span><text:span text:style-name="T2">RME Y</text:span><text:span text:style-name="T4">Ü</text:span><text:span text:style-name="T2">KSEK KURULU KARARI</text:span></text:p>
            <text:p text:style-name="P4"><text:span text:style-name="T3">Tarih            :  </text:span><text:span text:style-name="T2">21/8/2013</text:span></text:p>
            <text:p text:style-name="P4"><text:span text:style-name="T3">Karar No     :</text:span>  <text:span text:style-name="T2">2013/132</text:span></text:p>
            <text:p text:style-name="P4"><text:span text:style-name="T3">Konu            :</text:span>  <text:span text:style-name="T2">Kastamonu </text:span><text:span text:style-name="T4">İ</text:span><text:span text:style-name="T2">li, Ta</text:span><text:span text:style-name="T4">ş</text:span><text:span text:style-name="T2">k</text:span><text:span text:style-name="T4">ö</text:span><text:span text:style-name="T2">pr</text:span><text:span text:style-name="T4">ü</text:span> <text:span text:style-name="T4">İ</text:span><text:span text:style-name="T2">l</text:span><text:span text:style-name="T4">ç</text:span><text:span text:style-name="T2">esi, Ethem Mah. (164 ada 136 nolu parsel)</text:span></text:p>
            <text:p text:style-name="P5">                         <text:span text:style-name="T4">İ</text:span><text:span text:style-name="T6">mar Plan</text:span><text:span text:style-name="T4">ı</text:span><text:span text:style-name="T5"> </text:span><text:span text:style-name="T6">De</text:span><text:span text:style-name="T4">ğ</text:span><text:span text:style-name="T6">i</text:span><text:span text:style-name="T4">ş</text:span><text:span text:style-name="T6">ikli</text:span><text:span text:style-name="T4">ğ</text:span><text:span text:style-name="T6">i</text:span></text:p>
            <text:p text:style-name="P4"><text:span text:style-name="T4">Ö</text:span><text:span text:style-name="T2">zelle</text:span><text:span text:style-name="T4">ş</text:span><text:span text:style-name="T2">tirme Y</text:span><text:span text:style-name="T4">ü</text:span><text:span text:style-name="T2">ksek Kurulunca;</text:span></text:p>
            <text:p text:style-name="P4"><text:span text:style-name="T4">Ö</text:span><text:span text:style-name="T2">zelle</text:span><text:span text:style-name="T4">ş</text:span><text:span text:style-name="T2">tirme </text:span><text:span text:style-name="T4">İ</text:span><text:span text:style-name="T2">daresi Ba</text:span><text:span text:style-name="T4">ş</text:span><text:span text:style-name="T2">kanl</text:span><text:span text:style-name="T4">ığı</text:span><text:span text:style-name="T2">n</text:span><text:span text:style-name="T4">ı</text:span><text:span text:style-name="T2">n 15/7/2013 tarih ve 6338 say</text:span><text:span text:style-name="T4">ı</text:span><text:span text:style-name="T2">l</text:span><text:span text:style-name="T4">ı</text:span> <text:span text:style-name="T2">yaz</text:span><text:span text:style-name="T4">ı</text:span><text:span text:style-name="T2">s</text:span><text:span text:style-name="T4">ı</text:span><text:span text:style-name="T2">na istinaden;</text:span></text:p>
            <text:p text:style-name="P4"><text:span text:style-name="T2">1 </text:span>– <text:span text:style-name="T2">M</text:span><text:span text:style-name="T4">ü</text:span><text:span text:style-name="T2">lkiyeti </text:span><text:span text:style-name="T4">ö</text:span><text:span text:style-name="T2">zelle</text:span><text:span text:style-name="T4">ş</text:span><text:span text:style-name="T2">tirme kapsam ve program</text:span><text:span text:style-name="T4">ı</text:span><text:span text:style-name="T2">nda bulunan T</text:span><text:span text:style-name="T4">ü</text:span><text:span text:style-name="T2">t</text:span><text:span text:style-name="T4">ü</text:span><text:span text:style-name="T2">n, T</text:span><text:span text:style-name="T4">ü</text:span><text:span text:style-name="T2">t</text:span><text:span text:style-name="T4">ü</text:span><text:span text:style-name="T2">n Mamulleri, Tuz ve Alkol </text:span><text:span text:style-name="T4">İş</text:span><text:span text:style-name="T2">letmeleri A.</text:span><text:span text:style-name="T4">Ş</text:span><text:span text:style-name="T2">. ad</text:span><text:span text:style-name="T4">ı</text:span><text:span text:style-name="T2">na kay</text:span><text:span text:style-name="T4">ı</text:span><text:span text:style-name="T2">tl</text:span><text:span text:style-name="T4">ı</text:span> <text:span text:style-name="T2">Kastamonu </text:span><text:span text:style-name="T4">İ</text:span><text:span text:style-name="T2">li, Ta</text:span><text:span text:style-name="T4">ş</text:span><text:span text:style-name="T2">k</text:span><text:span text:style-name="T4">ö</text:span><text:span text:style-name="T2">pr</text:span><text:span text:style-name="T4">ü</text:span> <text:span text:style-name="T4">İ</text:span><text:span text:style-name="T2">l</text:span><text:span text:style-name="T4">ç</text:span><text:span text:style-name="T2">esi, Ethem Mahallesi s</text:span><text:span text:style-name="T4">ı</text:span><text:span text:style-name="T2">n</text:span><text:span text:style-name="T4">ı</text:span><text:span text:style-name="T2">rlar</text:span><text:span text:style-name="T4">ı</text:span> <text:span text:style-name="T2">i</text:span><text:span text:style-name="T4">ç</text:span><text:span text:style-name="T2">erisinde yer alan 83,681.64 m</text:span><text:span text:style-name="T7">2</text:span><text:span text:style-name="T2">y</text:span><text:span text:style-name="T4">ü</text:span><text:span text:style-name="T2">z</text:span><text:span text:style-name="T4">ö</text:span><text:span text:style-name="T2">l</text:span><text:span text:style-name="T4">çü</text:span><text:span text:style-name="T2">ml</text:span><text:span text:style-name="T4">ü</text:span> <text:span text:style-name="T2">164 ada 136 nolu parsele </text:span>“<text:span text:style-name="T2">Konut Alan</text:span><text:span text:style-name="T4">ı</text:span> <text:span text:style-name="T2">(Emsal:1.00, Hmaks: 5 kat),  Dini Tesis Alan</text:span><text:span text:style-name="T4">ı</text:span> <text:span text:style-name="T2">(Emsal:0.60, Hmaks: Serbest), Spor Tesis Alan</text:span><text:span text:style-name="T4">ı</text:span><text:span text:style-name="T2">, Sosyal K</text:span><text:span text:style-name="T4">ü</text:span><text:span text:style-name="T2">lt</text:span><text:span text:style-name="T4">ü</text:span><text:span text:style-name="T2">rel Tesis Alan</text:span><text:span text:style-name="T4">ı</text:span> <text:span text:style-name="T2">(Emsal:0.60, Hmaks: 10.50 metre), Ticaret Alan</text:span><text:span text:style-name="T4">ı</text:span><text:span text:style-name="T2">(Emsal:1.00, Hmaks: 5 kat), Park Alan</text:span><text:span text:style-name="T4">ı</text:span> <text:span text:style-name="T2">ve Yol</text:span>” <text:span text:style-name="T2">fonksiyonu </text:span><text:span text:style-name="T4">ö</text:span><text:span text:style-name="T2">nerilmesine ili</text:span><text:span text:style-name="T4">ş</text:span><text:span text:style-name="T2">kin </text:span><text:span text:style-name="T4">Ö</text:span><text:span text:style-name="T2">zelle</text:span><text:span text:style-name="T4">ş</text:span><text:span text:style-name="T2">tirme </text:span><text:span text:style-name="T4">İ</text:span><text:span text:style-name="T2">daresi Ba</text:span><text:span text:style-name="T4">ş</text:span><text:span text:style-name="T2">kanl</text:span><text:span text:style-name="T4">ığı</text:span><text:span text:style-name="T2">nca haz</text:span><text:span text:style-name="T4">ı</text:span><text:span text:style-name="T2">rlanan, Kurulumuzun 3/5/2013 tarih ve 2013/79 say</text:span><text:span text:style-name="T4">ı</text:span><text:span text:style-name="T2">l</text:span><text:span text:style-name="T4">ı</text:span> <text:span text:style-name="T2">Karar</text:span><text:span text:style-name="T4">ı</text:span> <text:span text:style-name="T2">ile onaylanan, 10/5/2013 tarih ve 28643 say</text:span><text:span text:style-name="T4">ı</text:span><text:span text:style-name="T2">l</text:span><text:span text:style-name="T4">ı</text:span> <text:span text:style-name="T2">Resm</text:span><text:span text:style-name="T4">î</text:span><text:span text:style-name="T2">Gazete</text:span>’<text:span text:style-name="T2">de yay</text:span><text:span text:style-name="T4">ı</text:span><text:span text:style-name="T2">mlanan, 1/5000 </text:span><text:span text:style-name="T4">ö</text:span><text:span text:style-name="T2">l</text:span><text:span text:style-name="T4">ç</text:span><text:span text:style-name="T2">ekli Naz</text:span><text:span text:style-name="T4">ı</text:span><text:span text:style-name="T2">m </text:span><text:span text:style-name="T4">İ</text:span><text:span text:style-name="T2">mar Plan</text:span><text:span text:style-name="T4">ı</text:span> <text:span text:style-name="T2">De</text:span><text:span text:style-name="T4">ğ</text:span><text:span text:style-name="T2">i</text:span><text:span text:style-name="T4">ş</text:span><text:span text:style-name="T2">ikli</text:span><text:span text:style-name="T4">ğ</text:span><text:span text:style-name="T2">i ve 1/1000 </text:span><text:span text:style-name="T4">ö</text:span><text:span text:style-name="T2">l</text:span><text:span text:style-name="T4">ç</text:span><text:span text:style-name="T2">ekli Uygulama </text:span><text:span text:style-name="T4">İ</text:span><text:span text:style-name="T2">mar Plan</text:span><text:span text:style-name="T4">ı</text:span><text:span text:style-name="T2">De</text:span><text:span text:style-name="T4">ğ</text:span><text:span text:style-name="T2">i</text:span><text:span text:style-name="T4">ş</text:span><text:span text:style-name="T2">ikli</text:span><text:span text:style-name="T4">ğ</text:span><text:span text:style-name="T2">ine ili</text:span><text:span text:style-name="T4">ş</text:span><text:span text:style-name="T2">kin ask</text:span><text:span text:style-name="T4">ı</text:span> <text:span text:style-name="T2">s</text:span><text:span text:style-name="T4">ü</text:span><text:span text:style-name="T2">recinde yap</text:span><text:span text:style-name="T4">ı</text:span><text:span text:style-name="T2">lan itirazlar</text:span><text:span text:style-name="T4">ı</text:span><text:span text:style-name="T2">n reddedilmesine;</text:span></text:p>
            <text:p text:style-name="P4"><text:span text:style-name="T2">2 </text:span>– <text:span text:style-name="T2">Onaylanan imar planlar</text:span><text:span text:style-name="T4">ı</text:span><text:span text:style-name="T2">n</text:span><text:span text:style-name="T4">ı</text:span><text:span text:style-name="T2">n Resm</text:span><text:span text:style-name="T4">î</text:span> <text:span text:style-name="T2">Gazete</text:span>’<text:span text:style-name="T2">de yay</text:span><text:span text:style-name="T4">ı</text:span><text:span text:style-name="T2">mlanmas</text:span><text:span text:style-name="T4">ı</text:span><text:span text:style-name="T2">n</text:span><text:span text:style-name="T4">ı</text:span> <text:span text:style-name="T2">m</text:span><text:span text:style-name="T4">ü</text:span><text:span text:style-name="T2">teakip, bilgi ve gere</text:span><text:span text:style-name="T4">ğ</text:span><text:span text:style-name="T2">i i</text:span><text:span text:style-name="T4">ç</text:span><text:span text:style-name="T2">in Ta</text:span><text:span text:style-name="T4">ş</text:span><text:span text:style-name="T2">k</text:span><text:span text:style-name="T4">ö</text:span><text:span text:style-name="T2">pr</text:span><text:span text:style-name="T4">ü</text:span><text:span text:style-name="T2">Belediye Ba</text:span><text:span text:style-name="T4">ş</text:span><text:span text:style-name="T2">kanl</text:span><text:span text:style-name="T4">ığı</text:span><text:span text:style-name="T2">na g</text:span><text:span text:style-name="T4">ö</text:span><text:span text:style-name="T2">nderilmesine karar verilmi</text:span><text:span text:style-name="T4">ş</text:span><text:span text:style-name="T2">tir.</text:span>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3M38S</meta:editing-duration>
    <meta:editing-cycles>467</meta:editing-cycles>
    <meta:generator>OpenOffice.org/3.3$Win32 OpenOffice.org_project/330m20$Build-9567</meta:generator>
    <dc:date>2013-08-26T12:06:42.60</dc:date>
    <meta:document-statistic meta:table-count="1" meta:image-count="0" meta:object-count="0" meta:page-count="1" meta:paragraph-count="11" meta:word-count="171" meta:character-count="1371"/>
    <meta:user-defined meta:name="Info 1"/>
    <meta:user-defined meta:name="Info 2"/>
    <meta:user-defined meta:name="Info 3"/>
    <meta:user-defined meta:name="Info 4"/>
  </office:meta>
</office:document-meta>
</file>