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16. İCRA MÜDÜRLÜĞÜ - Evrak No: 2013/55TAL</text:p>
      <text:p text:style-name="P1"/>
      <text:p text:style-name="P1">T.C. ANKARA 16. İCRA DAİRESİ</text:p>
      <text:p text:style-name="P1"/>
      <text:p text:style-name="P1">2013/55 TLMT.</text:p>
      <text:p text:style-name="P1"/>
      <text:p text:style-name="P1">TAŞINMAZIN AÇIK ARTIRMA İLANI</text:p>
      <text:p text:style-name="P1"/>
      <text:p text:style-name="P1">Satılmağına karar verilen taşınmazın cinsi, niteliği, kıymeti, adedi, önemli özellikleri :</text:p>
      <text:p text:style-name="P1"/>
      <text:p text:style-name="P1">1 NOTU TAŞINMAZIN</text:p>
      <text:p text:style-name="P1"/>
      <text:p text:style-name="P1">Özellikleri : Ankara İl, Çankaya İlçe, 27462 Ada No, 2 Parsel No, KARAKUSUNLAR Mahalle/Mevkii, 57 Bağımsız Bölüm Satışa sunulan taşınmaz Ankara ili, Çankaya İlçesi, Karakusunlar Mah. Mevlana Bulvan (Konya Yolu) üzerinde kain olan İnşaat halindeki Rezidans türü yapıda yer almaktadır. Bina 3 bodrum, zemin kat, asma kat ve 20 normal oluşmaktadır. Satışa sunulan taşınmaz Ofis nitelikli olup, binanın 19. katında yer almaktadır. Isınma doğalgazlı merkezi sistem ile yapılacaktır. Bağımsız bölümün net kullanım alanı 172 m2'dir. Taşınmaz ile ilgili geniş bilgi dosyasında mevcuttur.</text:p>
      <text:p text:style-name="P1"/>
      <text:p text:style-name="P1">Arsa Payı : 6267/500000</text:p>
      <text:p text:style-name="P1"/>
      <text:p text:style-name="P1">Kıymeti : 1.000.000,00 TL</text:p>
      <text:p text:style-name="P1"/>
      <text:p text:style-name="P1">KDV Oranı : %18</text:p>
      <text:p text:style-name="P1"/>
      <text:p text:style-name="P1">Kaydındaki Şerhler :</text:p>
      <text:p text:style-name="P1"/>
      <text:p text:style-name="P1">1. Satış Günü : 26/11/2014 günü 10:30 - 10:40 arası</text:p>
      <text:p text:style-name="P1"/>
      <text:p text:style-name="P1">2. Satış Günü : 23/12/2014 günü 10:30 - 10:40 arası</text:p>
      <text:p text:style-name="P1"/>
      <text:p text:style-name="P1">Satış Yeri : ANKARA ADLİYESİ 2 NOLU MEZAT SALONU </text:p>
      <text:p text:style-name="P1"/>
      <text:p text:style-name="P1">2 NOTU TAŞINMAZIN</text:p>
      <text:p text:style-name="P1"/>
      <text:p text:style-name="P1">Özellikleri : Ankara İl, Çankaya İlçe, 27462 Ada No, 2 Parsel No, Karakusunlar Mahalle/Mevkii, 58 Bağımsız Bölüm Satışa sunulan taşınmaz Ankara ili, Çankaya ilçesi, Karakusunlar Mah. Mevlana Bulvan (Konya Yolu) üzerinde kain olan inşaat halindeki Rezidans türü yapıda yer almaktadır. Bina 3 bodrum, zemin kat, asma kat ve 20 normal oluşmaktadır. Satışa sunulan taşınmaz Ofis nitelikli olup, binanın 19. <text:soft-page-break/>katında yer almaktadır. Isınma doğalgazlı merkezi sistem ile yapılacaktır. Bağımsız bölümün net kullanım alanı 169 m2'dir. Taşınmaz ile ilgili geniş bilgi dosyasında mevcuttur.</text:p>
      <text:p text:style-name="P1"/>
      <text:p text:style-name="P1">Arsa Payı : 6138/500000</text:p>
      <text:p text:style-name="P1"/>
      <text:p text:style-name="P1">Kıymeti : 900.000,00 TL</text:p>
      <text:p text:style-name="P1"/>
      <text:p text:style-name="P1">KDV Oranı : %18</text:p>
      <text:p text:style-name="P1"/>
      <text:p text:style-name="P1">Kaydındaki Şerhler :</text:p>
      <text:p text:style-name="P1"/>
      <text:p text:style-name="P1">1. Satış Günü : 26/11/2014 günü 10:45 - 10:55 arası</text:p>
      <text:p text:style-name="P1"/>
      <text:p text:style-name="P1">2. Satış Günü : 23/12/2014 günü 10:45 - 10:55 arası</text:p>
      <text:p text:style-name="P1"/>
      <text:p text:style-name="P1">Satış Yeri : ANKARA ADLİYESİ 2 NOSU MEZAT SALONU </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text:soft-page-break/>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55 Tlmt. sayılı dosya numarasıyla müdürlüğümüze başvurmaları ilan olunur.08/10/2014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7S</meta:editing-duration>
    <meta:editing-cycles>174</meta:editing-cycles>
    <meta:generator>OpenOffice/4.0.1$Win32 OpenOffice.org_project/401m5$Build-9714</meta:generator>
    <dc:date>2014-10-27T16:26:17.17</dc:date>
    <dc:creator>Kübra Genç</dc:creator>
    <meta:document-statistic meta:table-count="0" meta:image-count="0" meta:object-count="0" meta:page-count="3" meta:paragraph-count="32" meta:word-count="600" meta:character-count="4247"/>
    <meta:user-defined meta:name="Info 1"/>
    <meta:user-defined meta:name="Info 2"/>
    <meta:user-defined meta:name="Info 3"/>
    <meta:user-defined meta:name="Info 4"/>
  </office:meta>
</office:document-meta>
</file>