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AD.G,MENKULÜN KİRAYA VER. BERGAMA BELEDİYE BAŞKANLIĞI - Evrak No: 13071</text:p>
      <text:p text:style-name="P1"/>
      <text:p text:style-name="P1">İLAN</text:p>
      <text:p text:style-name="P1"/>
      <text:p text:style-name="P1">BERGAMA BELEDİYE BAŞKANLIĞINDAN</text:p>
      <text:p text:style-name="P1"/>
      <text:p text:style-name="P1">Sıra No    Adresi    Cinsi    Ada No    Parsel No    Yüzölçümü (m2)    Hisse Oranı    Yıllık Muhammen Bedeli (TL)    Geçici Teminatı (TL)    Açıklamalar    İhale Saati</text:p>
      <text:p text:style-name="P1"/>
      <text:p text:style-name="P1">1    Kozluca Mah.    Tarla    102    9-11    43.276,00    Tam    1.515,00    136,35    Otlakiye    10:40</text:p>
      <text:p text:style-name="P1"/>
      <text:p text:style-name="P1">2    Kızıltepe Mah.    Tarla    128    3    22.168,00    Tam    666,00    59,94    Otlakiye    10:50</text:p>
      <text:p text:style-name="P1"/>
      <text:p text:style-name="P1">3    Kızıltepe Mah.    Tarla    127    33    31.256,00    Tam    938,00    84,42    Otlakiye    11:00</text:p>
      <text:p text:style-name="P1"/>
      <text:p text:style-name="P1">4    Kızıltepe Mah.    Tarla    129    25    59.565,00    Tam    787,00    70,83    Otlakiye    11:10</text:p>
      <text:p text:style-name="P1"/>
      <text:p text:style-name="P1">5    Çeltikçi Mah.    Tarla        35-40    5.900,00    Tam    148,00    13,32    Otlakiye    11:20</text:p>
      <text:p text:style-name="P1"/>
      <text:p text:style-name="P1">6    Çeltikçi Mah.    Tarla        83    3.650,00    Tam    92,00    8,28    Otlakiye    11:30</text:p>
      <text:p text:style-name="P1"/>
      <text:p text:style-name="P1">7    Çeltikçi Mah.    Tarla        132-163    149.700,00    Tam    3.743,00    336,87    Otlakiye    11:40</text:p>
      <text:p text:style-name="P1"/>
      <text:p text:style-name="P1">8    Çeltikçi Mah.    Tarla        275    8.300,00    Tam    208,00    18,72    Otlakiye    11:50</text:p>
      <text:p text:style-name="P1"/>
      <text:p text:style-name="P1">9    Çeltikçi Mah.    Tarla        330    3.150,00    Tam    79,00    7,11    Otlakiye    13:00</text:p>
      <text:p text:style-name="P1"/>
      <text:p text:style-name="P1">10    Tırmanlar Mah.    Tarla        161    6.200,00    Tam    93,00    8,37    Otlakiye    13:10</text:p>
      <text:p text:style-name="P1"/>
      <text:p text:style-name="P1">11    Tırmanlar Mah.    Tarla        275-276    30.450,00    Tam    457,00    41.13    Otlakiye    13:20</text:p>
      <text:p text:style-name="P1"/>
      <text:p text:style-name="P1">12    Tırmanlar Mah.    Tarla        455    5.669,00    Tam    86,00    7,74    Otlakiye    13:30</text:p>
      <text:p text:style-name="P1"/>
      <text:p text:style-name="P1"><text:soft-page-break/>13    Tırmanlar Mah.    Tarla        286    23.650,00    Tam    355,00    31,95    Otlakiye    13:40</text:p>
      <text:p text:style-name="P1"/>
      <text:p text:style-name="P1">14    Tırmanlar Mah.    Tarla        617    7.688,00    Tam    116,00    10,44    Otlakiye    13:50</text:p>
      <text:p text:style-name="P1"/>
      <text:p text:style-name="P1">15    Tırmanlar Mah.    Tarla        416-446    16.432,00    Tam    247,00    22,23    Otlakiye    14:00</text:p>
      <text:p text:style-name="P1"/>
      <text:p text:style-name="P1">16    Tırmanlar Mah.    Tarla        901    9.975,00    Tam    150,00    13,50    Otlakiye    14:10</text:p>
      <text:p text:style-name="P1"/>
      <text:p text:style-name="P1">17    Tavukçukuru Mah.    Tarla    101-103    27-17    7.142,00    Tam    500,00    45,00    Otlakiye    14:20</text:p>
      <text:p text:style-name="P1"/>
      <text:p text:style-name="P1">18    Ürkütler Mah.    Tarla    113    10    17.538,00    Tam    439,00    39,51    Otlakiye    14:30</text:p>
      <text:p text:style-name="P1"/>
      <text:p text:style-name="P1">19    Pireveliler Mah.    Tarla        219    5.600,00    Tam    392,00    35,28    Otlakiye    14:40</text:p>
      <text:p text:style-name="P1"/>
      <text:p text:style-name="P1">20    Pireveliler Mah.    Tarla        254    5.750,00    Tam    432,00    38,88    Otlakiye    14:50</text:p>
      <text:p text:style-name="P1"/>
      <text:p text:style-name="P1">21    Pireveliler Mah.    Tarla        145    4.350,00    Tam    305,00    27,45    Otlakiye    15:00</text:p>
      <text:p text:style-name="P1"/>
      <text:p text:style-name="P1">22    Dereköy Mah.    Tarla    112    36    52.572,00    Tam    3.155,00    283,95    Otlakiye    15:10</text:p>
      <text:p text:style-name="P1"/>
      <text:p text:style-name="P1">1/26360 Sayılı Kanun gereğince, Valilik Devir, Tasfiye ve Paylaştırma Komisyon Kararı ile Bergama Belediyesi adına devir olan yukarıda ihale bilgileri yazılı taşınmazların 2886 Sayılı Kanun'un 45. maddesi gereğince 3 (üç) yıl süre ile Açık Teklif Arttırma Usulü kira ihalesi yapılacaktır. ihaleler Encümen Toplantı Salonunda, İhale Komisyonu huzurunda, 31.12.2014 Çarşamba günü hizasında belirtilen saatte yapılacaktır. İhale ile ilgili şartname mesai saatleri içerisinde Bergama Belediyesi Emlak ve istimlak Müdürlüğü'nden ücretsiz görülebilir. ihaleye katılacakların geçici teminatlarını Belediyemiz veznesine yatırmaları ve buradan alacakları geçici teminat makbuzu veya geçici teminata dair belgelerini Encümen Başkanlığına ibrazları şarttır. Encümen ihaleyi yapıp yapmamakta veya dilediği üzerine ihale yapmakta serbesttir, ilanen duyurulur.</text:p>
      <text:p text:style-name="P1"/>
      <text:p text:style-name="P1">BERGAMA BELEDİYE BAŞKANLIĞ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5S</meta:editing-duration>
    <meta:editing-cycles>325</meta:editing-cycles>
    <meta:generator>OpenOffice/4.0.1$Win32 OpenOffice.org_project/401m5$Build-9714</meta:generator>
    <dc:date>2014-12-26T17:52:21.81</dc:date>
    <dc:creator>Kübra Genç</dc:creator>
    <meta:document-statistic meta:table-count="0" meta:image-count="0" meta:object-count="0" meta:page-count="2" meta:paragraph-count="28" meta:word-count="392" meta:character-count="3363"/>
    <meta:user-defined meta:name="Info 1"/>
    <meta:user-defined meta:name="Info 2"/>
    <meta:user-defined meta:name="Info 3"/>
    <meta:user-defined meta:name="Info 4"/>
  </office:meta>
</office:document-meta>
</file>