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Tahoma1" svg:font-family="Tahoma"/>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margin-left="0cm" fo:margin-right="0cm" fo:margin-top="0cm" fo:margin-bottom="0cm" style:line-height-at-least="0.423cm" fo:text-align="center" style:justify-single-word="false" fo:text-indent="0cm" style:auto-text-indent="false" fo:padding="0cm" fo:border="none"/>
      <style:text-properties style:font-name="Times New Roman2" fo:font-size="9pt" fo:font-weight="bold"/>
    </style:style>
    <style:style style:name="P2" style:family="paragraph" style:parent-style-name="Table_20_Contents">
      <style:paragraph-properties fo:margin-left="0cm" fo:margin-right="0cm" fo:margin-top="0cm" fo:margin-bottom="0.499cm" fo:text-align="center" style:justify-single-word="false" fo:text-indent="0cm" style:auto-text-indent="false" fo:padding="0cm" fo:border="none"/>
      <style:text-properties fo:color="#000080" style:font-name="Arial1" fo:font-size="9pt" fo:font-weight="bold"/>
    </style:style>
    <style:style style:name="P3" style:family="paragraph" style:parent-style-name="Table_20_Contents">
      <style:paragraph-properties fo:margin-left="0cm" fo:margin-right="0cm" fo:margin-top="0cm" fo:margin-bottom="0cm" style:line-height-at-least="0.423cm" fo:text-align="justify" style:justify-single-word="false" fo:text-indent="0.998cm" style:auto-text-indent="false" fo:padding="0cm" fo:border="none"/>
      <style:text-properties style:font-name="Times New Roman2" fo:font-size="9pt" style:text-underline-style="solid" style:text-underline-width="auto" style:text-underline-color="font-color"/>
    </style:style>
    <style:style style:name="P4" style:family="paragraph" style:parent-style-name="Table_20_Contents">
      <style:paragraph-properties fo:margin-left="0cm" fo:margin-right="0cm" fo:margin-top="0cm" fo:margin-bottom="0cm" style:line-height-at-least="0.423cm" fo:text-align="justify" style:justify-single-word="false" fo:text-indent="0.998cm" style:auto-text-indent="false" fo:padding="0cm" fo:border="none"/>
      <style:text-properties style:font-name="Times New Roman2" fo:font-size="9pt"/>
    </style:style>
    <style:style style:name="P5" style:family="paragraph" style:parent-style-name="Table_20_Contents">
      <style:paragraph-properties fo:margin-left="0cm" fo:margin-right="0cm" fo:margin-top="0cm" fo:margin-bottom="0cm" style:line-height-at-least="0.423cm" fo:text-align="justify" style:justify-single-word="false" fo:text-indent="0.998cm" style:auto-text-indent="false" fo:padding="0cm" fo:border="none"/>
      <style:text-properties style:font-name="Times New Roman2" fo:font-size="12pt"/>
    </style:style>
    <style:style style:name="P6" style:family="paragraph" style:parent-style-name="Table_20_Contents">
      <style:paragraph-properties fo:margin-left="0cm" fo:margin-right="0cm" fo:margin-top="0cm" fo:margin-bottom="0cm" style:line-height-at-least="0.423cm" fo:text-align="justify" style:justify-single-word="false" fo:text-indent="0.998cm" style:auto-text-indent="false" fo:padding="0cm" fo:border="none"/>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fo:color="#0000cc" fo:font-size="9pt" fo:font-weight="bold"/>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2" fo:font-size="9pt" fo:letter-spacing="normal" fo:font-style="normal" style:text-underline-style="solid" style:text-underline-width="auto" style:text-underline-color="font-color" fo:font-weight="normal"/>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2" fo:font-size="9pt" fo:letter-spacing="normal" fo:font-style="normal" fo:font-weight="bold"/>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2" fo:font-size="9pt" fo:letter-spacing="normal" fo:font-style="normal" fo:font-weight="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2" fo:font-size="14pt" fo:letter-spacing="normal" fo:font-style="normal" fo:font-weight="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T1" style:family="text">
      <style:text-properties fo:font-size="9pt"/>
    </style:style>
    <style:style style:name="T2" style:family="text">
      <style:text-properties fo:font-size="9pt" fo:font-weight="bold"/>
    </style:style>
    <style:style style:name="T3" style:family="text">
      <style:text-properties style:font-name="Times New Roman2" fo:font-size="9pt"/>
    </style:style>
    <style:style style:name="T4" style:family="text">
      <style:text-properties style:font-name="Times New Roman2" fo:font-size="9pt" fo:font-style="normal" fo:font-weight="normal"/>
    </style:style>
    <style:style style:name="T5" style:family="text">
      <style:text-properties style:text-position="33% 80%"/>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Özelleştirme İdaresi Başkanlığından:</text:p>
      <text:p text:style-name="P9">ÖZELLEŞTİRME YÜKSEK KURULU KARARI</text:p>
      <text:p text:style-name="P11"><text:span text:style-name="T2">TARİH              : </text:span><text:span text:style-name="T1">22/7/2013</text:span></text:p>
      <text:p text:style-name="P11"><text:span text:style-name="T2">KARAR NO      :</text:span> <text:span text:style-name="T1">2013/124</text:span></text:p>
      <text:p text:style-name="P11"><text:span text:style-name="T2">KONU                : </text:span><text:span text:style-name="T1">Hazine adına kayıtlı Antalya ili, Muratpaşa ilçesi,</text:span></text:p>
      <text:p text:style-name="P12">                              <text:span text:style-name="T4">Bahçelievler Mahallesi, 4520 ada 140 no.lu parselin özelleştirilmesi.</text:span></text:p>
      <text:p text:style-name="P10">Özelleştirme Yüksek Kurulunca;</text:p>
      <text:p text:style-name="P10">Özelleştirme İdaresi Başkanlığı (İdare)’nın 24/6/2013 tarih, 5533 sayılı yazısına istinaden;</text:p>
      <text:p text:style-name="P10">1. Kurulumuzun 30/4/2009 tarih, 2009/21 sayılı Kararıyla özelleştirme kapsam ve programına alınan Maliye Hazinesi (Hazine) adına kayıtlı Antalya ili, Muratpaşa ilçesi, Bahçelievler Mahallesi, 4520 ada, 140 no.lu parselde bulunan 8.980,92 m<text:span text:style-name="T5">2</text:span> yüzölçümlü taşınmazın “satış” yöntemiyle özelleştirilmesini teminen İhale İlanı ve İhale Şartnamesinde belirtilen hususlar kapsamında yapılan ihale sonucunda İhale Komisyonunca;</text:p>
      <text:p text:style-name="P12">“<text:span text:style-name="T4">Hazine adına kayıtlı Antalya ili, Muratpaşa ilçesi, Bahçelievler Mahallesi, 4520 ada, 140 parsel no.lu taşınmazın; 45.550.000.- (kırkbeşmilyonbeşyüzellibin) Türk Lirası bedelle en yüksek teklifi veren Ümitli Turizm Gıda İnşaat Bilgisayar Otomotiv Sanayi ve Ticaret Anonim Şirketi’ne İhale Şartnamesi çerçevesinde satılmasına, Ümitli Turizm Gıda İnşaat Bilgisayar Otomotiv Sanayi ve Ticaret Anonim Şirketi’nin sözleşmeyi imzalamaktan imtina etmesi veya diğer yükümlülükleri yerine getirmemesi halinde, teminatının İdare lehine irat kaydedilmesine, 45.500.000.- (kırkbeşmilyonbeşyüzbin) Türk Lirası bedelle ikinci teklifi veren Sarılar İnşaat Anonim Şirketi -EGÖ İnşaat Turizm ve Ticaret Limited Şirketi - Özgüntur Özel Eğitim İnşaat Taahhüt Turizm ve Ticaret Anonim Şirketi Ortak Girişim Grubu’na İhale Şartnamesi çerçevesinde satılmasına, Sarılar İnşaat Anonim Şirketi - EGÖ İnşaat Turizm ve TicaretLimited Şirketi - Özgüntur Özel Eğitim İnşaat Taahhüt Turizm ve Ticaret Anonim Şirketi Ortak Girişim Grubu’nun sözleşmeyi imzalamaktan imtina etmesi veya diğer yükümlülükleri yerine getirmemesi halinde, teminatının İdare lehine irat kaydedilmesine ve ihalenin iptal edilmesine”</text:span></text:p>
      <text:p text:style-name="P11"><text:span text:style-name="T1">dair</text:span> <text:span text:style-name="T1">verilen Kararın onaylanmasına,</text:span></text:p>
      <text:p text:style-name="P10">2. Bu karar çerçevesinde satış sözleşmesinin imzalanması ve karar gereklerinin yerine getirilmesi hususlarında İdarenin yetkili kılınmasına,</text:p>
      <text:p text:style-name="P11"><text:span text:style-name="T1">karar</text:span> <text:span text:style-name="T1">verilmiştir.</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Tahoma1" svg:font-family="Tahoma"/>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H9M24S</meta:editing-duration>
    <meta:editing-cycles>307</meta:editing-cycles>
    <meta:generator>OpenOffice.org/3.3$Win32 OpenOffice.org_project/330m20$Build-9567</meta:generator>
    <dc:date>2013-07-24T08:56:23.39</dc:date>
    <meta:document-statistic meta:table-count="0" meta:image-count="0" meta:object-count="0" meta:page-count="1" meta:paragraph-count="13" meta:word-count="264" meta:character-count="2205"/>
    <meta:user-defined meta:name="Info 1"/>
    <meta:user-defined meta:name="Info 2"/>
    <meta:user-defined meta:name="Info 3"/>
    <meta:user-defined meta:name="Info 4"/>
  </office:meta>
</office:document-meta>
</file>