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035cm" fo:margin-bottom="0.085cm" fo:text-indent="0cm" style:auto-text-indent="false"/>
    </style:style>
    <style:style style:name="P10"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variant="normal" fo:text-transform="none" fo:color="#800080" style:text-line-through-style="none" style:font-name="Times New Roman1" fo:font-size="9pt" fo:letter-spacing="normal" fo:font-style="normal" style:text-underline-style="none" fo:font-weight="bold" style:text-blinking="false"/>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ONARIM İŞİ YAPTIRILACAKTIR</text:span></text:span></text:p>
      <text:p text:style-name="P9"><text:a xlink:type="simple" xlink:href="http://www.resmigazete.gov.tr/ilanlar/eskiilanlar/2013/08/20130823-3.htm#A17"><text:span text:style-name="T3">Çevre ve Şehircilik Bakanlığı Yapı İşleri Genel Müdürlüğünden:</text:span></text:a></text:p>
      <text:p text:style-name="P2">Çalışma ve Sosyal Güvenlik Eğitim ve Araştırma Merkezi Hizmet Binası Onarım İşi yapım işi 4734 sayılı Kamu İhale Kanununun 19 uncu maddesine göre açık ihale usulü ile ihale edilecektir. İhaleye ilişkin ayrıntılı bilgiler aşağıda yer almaktadır.</text:p>
      <text:p text:style-name="P10">İhale Kayıt Numarası                    :  2013/111767</text:p>
      <text:p text:style-name="P10">1 - İdarenin</text:p>
      <text:p text:style-name="P10">a) Adresi                                       :  Çetin Emeç Bulvarı No:5 06460 DİKMEN ÇANKAYA/ANKARA</text:p>
      <text:p text:style-name="P10">b) Telefon ve faks numarası         :  3124800810 - 3124800945</text:p>
      <text:p text:style-name="P10">c) Elektronik Posta Adresi            :  ihalesube@hotmail.com</text:p>
      <text:p text:style-name="P10">ç) İhale dokümanının</text:p>
      <text:p text:style-name="P11"><text:span text:style-name="T4">görülebileceği</text:span> <text:span text:style-name="T4">internet adresi        :  https://ekap.kik.gov.tr/EKAP/</text:span></text:p>
      <text:p text:style-name="P10">2 - İhale konusu yapım işinin</text:p>
      <text:p text:style-name="P10">a) Niteliği, türü ve miktarı             :  İhalenin niteliği, türü ve miktarına ilişkin ayrıntılı bilgiye EKAP’ta (Elektronik Kamu Alımları Platformu) yer alan ihale dokümanı içinde bulunan idari şartnameden ulaşılabilir.</text:p>
      <text:p text:style-name="P10">b) Yapılacağı yer                          :  Ankara İli</text:p>
      <text:p text:style-name="P10">c) İşe başlama tarihi                      :  Sözleşmenin imzalandığı tarihten itibaren 5 gün içinde yer teslimi yapılarak işe başlanacaktır.</text:p>
      <text:p text:style-name="P10">ç) İşin süresi                                 :  Yer tesliminden itibaren 90 (DOKSAN) takvim günüdür.</text:p>
      <text:p text:style-name="P10">3 - İhalenin</text:p>
      <text:p text:style-name="P10">a) Yapılacağı yer                           :  Çevre ve Şehircilik Bakanlığı Yapı İşleri Genel Müdürlüğü Çetin Emeç Bulvarı No:5 Dikmen/ANKARA</text:p>
      <text:p text:style-name="P10">b) Tarihi ve saati                           :  17.09.2013 - 10:00</text:p>
      <text:p text:style-name="P2">4. İhaleye katılabilme şartları ve istenilen belgeler ile yeterlik değerlendirmesinde uygulanacak kriterler:</text:p>
      <text:p text:style-name="P2">4.1. İhaleye katılma şartları ve istenilen belgeler:</text:p>
      <text:p text:style-name="P2">4.1.1. Mevzuatı gereği kayıtlı olduğu Ticaret ve/veya Sanayi Odası ya da Esnaf ve Sanatkarlar Odası veya ilgili Meslek Odası Belgesi.</text:p>
      <text:p text:style-name="P2">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2">4.1.1.2. Tüzel kişi olması halinde, ilgili mevzuatı gereği kayıtlı bulunduğu Ticaret ve/veya Sanayi Odasından, ilk ilan veya ihale tarihinin içinde bulunduğu yılda alınmış, tüzel kişiliğin odaya kayıtlı olduğunu gösterir belge,</text:p>
      <text:p text:style-name="P2">4.1.2. Teklif vermeye yetkili olduğunu gösteren İmza Beyannamesi veya İmza Sirküleri.</text:p>
      <text:p text:style-name="P2">4.1.2.1. Gerçek kişi olması halinde, noter tasdikli imza beyannamesi.</text:p>
      <text:p text:style-name="P2">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2">4.1.3. Şekli ve içeriği İdari Şartnamede belirlenen teklif mektubu.</text:p>
      <text:p text:style-name="P2">4.1.4. Şekli ve içeriği İdari Şartnamede belirlenen geçici teminat.</text:p>
      <text:p text:style-name="P2">4.1.5. İhale konusu işte idarenin onayı ile alt yüklenici çalıştırılabilir. Ancak işin tamamı alt yüklenicilere yaptırılamaz.</text:p>
      <text:p text:style-name="P2">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4.2. Ekonomik ve mali yeterliğe ilişkin belgeler ve bu belgelerin taşıması gereken kriterler:</text:p>
      <text:p text:style-name="P2">İdare tarafından ekonomik ve mali yeterliğe ilişkin kriter belirtilmemiştir.</text:p>
      <text:p text:style-name="P2">4.3. Mesleki ve Teknik yeterliğe ilişkin belgeler ve bu belgelerin taşıması gereken kriterler:</text:p>
      <text:p text:style-name="P2">4.3.1. İş deneyim belgeleri:</text:p>
      <text:p text:style-name="P2">Son on beş yıl içinde bedel içeren bir sözleşme kapsamında taahhüt edilen ve teklif edilen bedelin % 75 oranından az olmamak üzere ihale konusu iş veya benzer işlere ilişkin iş deneyimini gösteren belgeler.</text:p>
      <text:p text:style-name="P2">4.3.2. Makine, teçhizat ve diğer ekipmana ilişkin belgeler</text:p>
      <text:p text:style-name="P2">Boru iskele takımı 1 3000 m2</text:p>
      <text:p text:style-name="P2">Yük Asansörü 2 300 k</text:p>
      <text:p text:style-name="P2">4.4.Bu ihalede benzer iş olarak kabul edilecek işler ve benzer işlere denk sayılacak mühendislik ve mimarlık bölümleri:</text:p>
      <text:p text:style-name="P2">4.4.1. Bu ihalede benzer iş olarak kabul edilecek işler:</text:p>
      <text:p text:style-name="P2">(B) Üst Yapı (Bina Grubu işlerden III. Gruptaki işler</text:p>
      <text:p text:style-name="P2">4.4.2. Benzer işe denk sayılacak mühendislik veya mimarlık bölümleri:</text:p>
      <text:p text:style-name="P2">İnş. Müh. veya Mimar</text:p>
      <text:p text:style-name="P2">5.Ekonomik açıdan en avantajlı teklif sadece fiyat esasına göre belirlenecektir.</text:p>
      <text:p text:style-name="P2">6.İhaleye sadece yerli istekliler katılabilecektir.</text:p>
      <text:p text:style-name="P2">7. İhale dokümanının görülmesi ve satın alınması:</text:p>
      <text:p text:style-name="P8"><text:span text:style-name="T4">7.1. İhale dokümanı, idarenin adresinde görülebilir ve 500 TRY (Türk Lirası)karşılığı İhale Döküman Bedeli olan 500,00-TL’nin Tunus Cad. No:33 Kavaklıdere/ANKARA adresinde bulunan Çevre ve Şehircilik Bakanlığı Merkez Saymanlık Müdürlüğüne yatırılmasını müteakip Saymanlıktan alınan makbuz karşılığında Çevre ve Şehircilik Bakanlığı Yapı İşleri Genel Müdürlüğü Çetin Emeç Bulvarı No:5 Kat:5 Oda No.508 Dikmen /ANKARA adresinden alınabilir. adresinden</text:span> <text:span text:style-name="T4">satın alınabilir.</text:span></text:p>
      <text:p text:style-name="P2">7.2. İhaleye teklif verecek olanların ihale dokümanını satın almaları zorunludur.</text:p>
      <text:p text:style-name="P2">8 - Teklifler, ihale tarih ve saatine kadar Çevre ve Şehircilik Bakanlığı Yapı İşleri Genel Müdürlüğü Çetin Emeç Bulvarı No:5 Kat:5 Dikmen/ANKARA adresine elden teslim edilebileceği gibi, aynı adrese iadeli taahhütlü posta vasıtasıyla da gönderilebilir.</text:p>
      <text:p text:style-name="P2">9 - İstekliler tekliflerini, anahtar teslimi götürü bedel üzerinden verecektir. İhale sonucu, üzerine ihale yapılan istekliyle anahtar teslimi götürü bedel sözleşme imzalanacaktır. Bu ihalede, işin tamamı için teklif verilecektir.</text:p>
      <text:p text:style-name="P2">10 - İstekliler teklif ettikleri bedelin %3’ünden az olmamak üzere kendi belirleyecekleri tutarda geçici teminat vereceklerdir.</text:p>
      <text:p text:style-name="P2">11 - Verilen tekliflerin geçerlilik süresi, ihale tarihinden itibaren 90 (DOKSAN) takvim günüdür.</text:p>
      <text:p text:style-name="P2">12 - Konsorsiyum olarak ihaleye teklif verilemez.</text:p>
      <text:p text:style-name="P2">13. Diğer hususlar:</text:p>
      <text:p text:style-name="P2">İhalede Uygulanacak Sınır Değer Katsayısı (N) : 1</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2M52S</meta:editing-duration>
    <meta:editing-cycles>462</meta:editing-cycles>
    <meta:generator>OpenOffice.org/3.3$Win32 OpenOffice.org_project/330m20$Build-9567</meta:generator>
    <dc:date>2013-08-23T11:33:46.34</dc:date>
    <meta:document-statistic meta:table-count="0" meta:image-count="0" meta:object-count="0" meta:page-count="1" meta:paragraph-count="55" meta:word-count="797" meta:character-count="6024"/>
    <meta:user-defined meta:name="Info 1"/>
    <meta:user-defined meta:name="Info 2"/>
    <meta:user-defined meta:name="Info 3"/>
    <meta:user-defined meta:name="Info 4"/>
  </office:meta>
</office:document-meta>
</file>