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M.SATIŞ </text:p>
      <text:p text:style-name="P1">ANADOLU 10.İCRA MÜDÜRLÜĞÜ - Evrak No: 2013/3386E</text:p>
      <text:p text:style-name="P1"/>
      <text:p text:style-name="P1">T.C. İSTANBUL ANADOLU 10. İCRA DAİRESİ</text:p>
      <text:p text:style-name="P1"/>
      <text:p text:style-name="P1">2013/3386 ESAS</text:p>
      <text:p text:style-name="P1"/>
      <text:p text:style-name="P1">TAŞINMAZIN AÇIK ARTIRMA İLANI</text:p>
      <text:p text:style-name="P1"/>
      <text:p text:style-name="P1">Satılmasına karar verilen taşınmazların cinsi, niteliği, kıymeti, adedi, önemli özellikleri :</text:p>
      <text:p text:style-name="P1"/>
      <text:p text:style-name="P1">1 NO'LU TAŞINMAZIN</text:p>
      <text:p text:style-name="P1"/>
      <text:p text:style-name="P1">Tapu Sicil Kaydı : İstanbul II. Pendik İlçesi, Kurtköy Mahallesi, 7572 ada, 1 parsel sayılı. 11.709.90m2 arsa miktarlı taşınmazın 58/2400 hissesidir. Tapu kaydının beyanlar bölümünde 03.01.2011 tarih, 64 yevmiye numarası özel güvenlik bölgesi içinde kaldığı işlidir.Taşınmazın çap durumu ile mahallindeki fiili durum uyumludur.</text:p>
      <text:p text:style-name="P1"/>
      <text:p text:style-name="P1">Konumu, Ulaşımı ve Çevre Bilgileri : Pendik İlçesi, Sanayi (Kurtköy) Mah. Şehit Cevdet Çelenk Caddesi üzerinde bulunan Mezarlığı geçince Sardoğan Grup binasına gelmeden önce fabrikaya giriş yolunun solunda kalan alanda adresinde bulunan ve boş olan arazidir.Taşınmazın bulunduğu bölge havaalanı, fabrikaların ve lojistik merkezleri ile depolama merkezlerinin bulunduğu sanayi bölgesidir. Teknik altyapıları tamamlanmış ve kamu hizmetlerinden istifadesi mevcuttur. Belediye otobüsü ve minibüs gibi toplu taşıma araçlarıyla ulaşım imkanı vardır.Söz konusu parsel direkt olarak caddeye cepheli değildir. Şehit Cevdet Çelenk caddesinde yaklaşık 490m. kuzey istikametine gidildiğinde Hızır Reis caddesine varılmaktadır. Bu caddeden yaklaşık 900m. batı istikametine gidildiğinde Ankara caddesine ve bu caddeden 6400m. doğu istikametine gidildiğinde ise E80 bağlantı yoluna ve buradan yaklaşık 800m. kuzey istikametinden E80 karayolu Pendik köprülü kavşağına ulaşılmaktadır.Taşınmazın yakın çevresinde; Sardoğan Grup fabrikası. Demirdöküm fabrikası. Sabiha Gökçen Havaalanı. Kurtköy mezarlığı ve Parseller cami bulunmaktadır.</text:p>
      <text:p text:style-name="P1"/>
      <text:p text:style-name="P1">Özellikleri : Pendik İlçesi, Kurtköy Mahallesi, 7572 ada, 1 parsel sayılı taşınmazın üzerinde keşif tarihinde yerinde yapılan incelemede herhangi bir yapı olmadığı görülmüştür, imar planından görüldüğü gibi parselin arka cephesinde park alanının yüzölçümü yaklaşık 1460m2 olarak ölçülmüştür. Dolayısıyla parselin net alanı yaklaşık 10.249,90m2 olarak bulunmakta olup hisseye düşen net alanı yaklaşık 247,7 lm2 olarak bulunmaktadır. Söz konusu parsele ulaşmak için Sardoğan firmasının arka cephesindeki giriş yolu kullanılmaktadır. Parsel için planlanan yol henüz yapılmamıştır. Ayrıca parsel Sabiha Gökçen havaalanı içi yoluna yaklaşık 50m. mesafede bulunmaktadır.Söz konusu borçluya ait olan 58/2400 hissesinin arsa üzerindeki karşılığı 282.99m2'dir.</text:p>
      <text:p text:style-name="P1"><text:soft-page-break/></text:p>
      <text:p text:style-name="P1">Adresi : İstanbul İl, Pendik İlçesi, Kurtköy Mahallesi, 7572 ada, 1 parsel</text:p>
      <text:p text:style-name="P1"/>
      <text:p text:style-name="P1">Yüzölçümü : 247,71 m2</text:p>
      <text:p text:style-name="P1"/>
      <text:p text:style-name="P1">Arsa Payı : 58/2400 hissesi</text:p>
      <text:p text:style-name="P1"/>
      <text:p text:style-name="P1">İmar Durumu : Pendik İlçesi. Kurtköy Mahallesi, G22B06C4B pafta, 7572 ada, 1 parsel, 1/1000 ölçekli. 30.09.2011 T.T.'li Şeyhli Kurtköy Bölgesi Revizyon Uygulama İmar Planında; MESLEK VE TEKNİK EĞİTİM alanında kaldığı" anlaşılmıştır. Ancak Pendik Belediyesi resmi internet sitesinden yapılan araştırmada imar durumunda parselin bir kısmının PARK alanı olarak ayrıldığı görülmüştür.</text:p>
      <text:p text:style-name="P1"/>
      <text:p text:style-name="P1">Kıymeti :210.000,00-TL</text:p>
      <text:p text:style-name="P1"/>
      <text:p text:style-name="P1">KDV Oranı : 3065 sayılı KDV kanununun 17/4 maddesinin 4 numaralı fıkrasının (r) bendinde gerçek ve tüzel ihale alıcıları KDV'den muaftır</text:p>
      <text:p text:style-name="P1"/>
      <text:p text:style-name="P1">Kaydındaki Şerhler : Tapu kaydındaki gibi</text:p>
      <text:p text:style-name="P1"/>
      <text:p text:style-name="P1">1. Satış Günü : 15/10/2014 günü 14:00 - 14:10 arası</text:p>
      <text:p text:style-name="P1"/>
      <text:p text:style-name="P1">2. Satış Günü : 10/11/2014 günü 14:00- 14:10 arası</text:p>
      <text:p text:style-name="P1"/>
      <text:p text:style-name="P1">Satış Yeri : ANADOLU ADALET SARAYI MEZAT SALONU</text:p>
      <text:p text:style-name="P1"/>
      <text:p text:style-name="P1">2 NO'LU TAŞINMAZIN</text:p>
      <text:p text:style-name="P1"/>
      <text:p text:style-name="P1">Tapu Sicil Kaydı :Pendik İlçesi, Şeyhli Mahallesi, 7570 ada, 8 parsel sayılı, 2.510,64m2 miktarlı arsavasıflı ana taşınmazın 1/1 (TAM) hissesidir. Tapu kaydının beyanlar bölümünde 24.12.1993 tarih ve 2605 yevmiye numarası ile 15 otoluk otopark şerhi işlidir.Taşınmazın çap durumu ile mahallindeki fiili durum uyumludur.</text:p>
      <text:p text:style-name="P1"/>
      <text:p text:style-name="P1">Konumu, Ulaşımı ve Çevre Bilgileri :Pendik İlçesi. Şeyhli Mahallesi. 7570 ada. 8 parsel sayılı taşınmazın; "Pendik İlçesi. Şeyhli Mah, Şüheda (Eski Mimar Sinan) caddesi Cad. No:33" adresinde bulunan üzerinde 4 +ÇAK katlı betonarme bina bulunan taşınmazdır. Taşınmazın bulunduğu bölge yoğun fabrikaların ve lojistik merkezleri ile depolama merkezlerinin bulunduğu sanayi bölgesidir. Teknik altyapıları tamamlanmış ve kamu hizmetlerinden istifadesi mevcuttur. Belediye otobüsü ve minibüs gibi toplu taşıma araçlarıyla ulaşım imkanı vardır. Söz konusu parsel Şüheda (Eski Mimar Sinan) caddesine cepheli olup, sol yan cephesinden Huzur sokak geçmektedir. Şüheda caddesinden yaklaşık 70m. doğu istikametine gidildiğinde Kaynarca caddesine vc yaklaşık 61 Om. batı istikametine gidildiğinde Ankara caddesine varılmaktadır. Bu caddeden yaklaşık 4800m. batı istikametine gidildiğinde D100 karayolu Pendik köprülü kavşağına ulaşım çok rahattır. Ankara <text:soft-page-break/>caddesinden yaklaşık 4900ın. doğu istikametine gidildiğinde ise E80 bağlantı yoluna ve buradan yaklaşık 800m. kuzey istikametinden E80 karayolu Pendik köprülü kavşağına ulaşılmaktadır. Taşınmazın yakın çevresinde; Yarteks bobin fabrikası, Redüktör Varyatör San.. Muric sünger fabrikası. Gedik Holding Üretim tesisleri ve Şeyhli merkez cami bulunmakladır.</text:p>
      <text:p text:style-name="P1"/>
      <text:p text:style-name="P1">Özellikleri : İstanbul II. Pendik İlçesi, Şeyhli Mahallesi, 7570 ada, 8 parsel sayılı, 2.510,64m2 miktarlı arsa vasıflı ana taşınmazın 1/1 (TAM) hissesi. Pendik İlçesi. Şeyhli Mahallesi. 7570 ada, 8 parsel sayılı taşınmazın üzerinde kurulu bulunan betonarme karkas bina ile ilgili Pendik Belediyesi imar arşivinden yapılan araştırma sonucu parsel üzerindeki yapıya ait kat irtifakına esas projesine göre, bina bodrum, zemin ve 1. normal kat olarak tasarlanmıştır. Ancak keşif tarihinde yerinde yapılan incelemede binanın bodrum, zemin, 2 normal kat ve çatı katı olarak inşa edildiği görülmüştür. Binanın yapı ruhsatına göre toplam inşaat alanı 2835m2'dir ve 2. sınıf atölye olarak adlandırılmıştır. Söz konusu binaUlukar firmasının şirket merkezi olarak kullanmaktadır. Ancak şu anda firma aktif değildir. Onaylı mimari projesine göre binanın bodrum katında kapalı otopark, 1 no'lu bağımsız bölüme ait depo alanı, sığınak ve yakıt deposu mekanları, zemin katta bina ana girişi, 1 no'lu bağımsız bölüm olan atölye alanı ve danışma ile yemekhane mekanları vardır.</text:p>
      <text:p text:style-name="P1"/>
      <text:p text:style-name="P1">1. normal katta ise 2 no'lu bağımsız bölüme ait atölye alanı, toplantı salonu vc ofisler vardır. Keşif tarihinde yerinde yapılan araştırmada, binanın bodrum katının boş olduğu ve kullanılmadığı, zemin katında yönetim kısımda bina ana girişi, resepsiyon, ofisler ve sağlık bölümün olduğu, diğer 1 vc 2. normal katta ofislerin vc toplantı salonlarının olduğu ve çatı arasında depo alanı, teras, mutfak ve yemekhane olduğu tespit edilmiştir. Projesine göre binanın zemin kat alanı 933.75m2"dir. Dolayısıyla mevcuttaki bina inşaat alanı yaklaşık 3735m2 olarak bulunmaktadır. Parsel girişinde güvenlik binası ve kumandalı araç giriş kolu bulunmaktadır. Araç yolu asfalttır. Bina ana giriş rüzgarlık kapısı alüminyum profilli camlı otomatik kayar kapıdır. Giriş kat zemini granit kaplıdır. Bina içerisinde bir adet normal merdiven bir adet de yangın merdiveni mevcuttur. Diğer normal katlar zemini merdivenler dahil mermer kaplıdır. Binada 1 adet asansör vardır. Çatısı çelik olup üstü atermit malzeme ile kaplıdır. Yönetim binasının arka tarafında bulunan atölyelerin iç yüksekliği zemin katta5.50m. ve 1. normal katta 4.50m.'dir. Dış cephesi boyalı olup, camlar alüminyum profildir. Yapı ruhsatına göre bina inşaat sınıfı III-A'dir. Isınma kalorifer sistemi ile yapılmaktadır. Söz konusu bina yaklaşık 20 yaşındadır.</text:p>
      <text:p text:style-name="P1"/>
      <text:p text:style-name="P1">Adresi : İstanbul İl, Pendik İlçesi, Şeyhli Mahallesi. 7570 ada. 8 parsel</text:p>
      <text:p text:style-name="P1"/>
      <text:p text:style-name="P1">Yüzölçümü : 2.510,64m2 miktarlı arsa vasıflı ana taşınmaz</text:p>
      <text:p text:style-name="P1"/>
      <text:p text:style-name="P1">İmar Durumu : Pendik İlçesi, Kurtköy Mahallesi. G22B06C4C pafta. 7570 ada, 8 parsel. 1/1000 ölçekli. 30.09.2011 T.T.'li Şeyhli Kurtköy Bölgesi Revizyon Uygulama İmar Planında; cüzi bir kısmının yolda diğer kısmı BÜYÜK SANAYİ alanında kaldığı" anlaşılmıştır.</text:p>
      <text:p text:style-name="P1"><text:soft-page-break/></text:p>
      <text:p text:style-name="P1">Kıymeti : 3.802.000,00-TL. (ayrıntılı kıymet takdir raporu ile ck rapor dosyasında mevcuttur)</text:p>
      <text:p text:style-name="P1"/>
      <text:p text:style-name="P1">(arsa değeri :2.900.000,00-TL.+ bina değeri:750.000,00-TL.+ makina, tezgah, ekipman toplam değeri: 152.000,00-TL.)</text:p>
      <text:p text:style-name="P1"/>
      <text:p text:style-name="P1">KDV Oranı :3065 sayılı KDV kanununun 17/4 maddesinin 4 numaralı fıkrasının (r) bendinde gerçek ve tüzel ihale alıcıları KDV'den muaftı</text:p>
      <text:p text:style-name="P1"/>
      <text:p text:style-name="P1">Kaydındaki Şerhler : Tapu kaydındaki gibi</text:p>
      <text:p text:style-name="P1"/>
      <text:p text:style-name="P1">1. Satış Günü : 15/10/2014 günü 14:20 - 14:30 arası2. Satış Günü : 10/11/2014 günü 14:20 - 14:30 arası</text:p>
      <text:p text:style-name="P1"/>
      <text:p text:style-name="P1">Satış Yeri : ANADOLU ADALET SARAYI MEZAT SALONU</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text:p>
      <text:p text:style-name="P1"/>
      <text:p text:style-name="P1">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c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text:soft-page-break/>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 127 Md. GÖRE SATIŞ İLANI TEBLİĞİ:Adrcsleri tapuda kayıtlı olmayan (mübrez tapu kaydında belirtilen) alakadarlara gönderilen tebligatların tebliğ imkansızlığı halinde iş bu satış ilanı tebliğ yerine kaim olmak üzere ilanen tebliğ olunur.</text:p>
      <text:p text:style-name="P1"/>
      <text:p text:style-name="P1">7- Satışa iştirak edenlerin şartnameyi görmüş ve mündcrecatını kabul etmiş sayılacakları, başkaca bilgi almak isteyenlerin 2013/3386 Esas sayılı dosya numarasıyla müdürlüğümüze başvurmaları ilan olunur.24/07/2014</text:p>
      <text:p text:style-name="P1"/>
      <text:p text:style-name="P1">Muhittin VURAL</text:p>
      <text:p text:style-name="P1"/>
      <text:p text:style-name="P1">icra Müdür Yardımcısı</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8M28S</meta:editing-duration>
    <meta:editing-cycles>55</meta:editing-cycles>
    <meta:generator>OpenOffice/4.0.1$Win32 OpenOffice.org_project/401m5$Build-9714</meta:generator>
    <dc:date>2014-08-18T15:00:28.51</dc:date>
    <dc:creator>Kübra Genç</dc:creator>
    <meta:document-statistic meta:table-count="0" meta:image-count="0" meta:object-count="0" meta:page-count="5" meta:paragraph-count="49" meta:word-count="1478" meta:character-count="11030"/>
    <meta:user-defined meta:name="Info 1"/>
    <meta:user-defined meta:name="Info 2"/>
    <meta:user-defined meta:name="Info 3"/>
    <meta:user-defined meta:name="Info 4"/>
  </office:meta>
</office:document-meta>
</file>