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fo:break-before="page" table:align="center"/>
    </style:style>
    <style:style style:name="Tablo1.A" style:family="table-column">
      <style:table-column-properties style:column-width="1.021cm"/>
    </style:style>
    <style:style style:name="Tablo1.B" style:family="table-column">
      <style:table-column-properties style:column-width="6.502cm"/>
    </style:style>
    <style:style style:name="Tablo1.C" style:family="table-column">
      <style:table-column-properties style:column-width="2.464cm"/>
    </style:style>
    <style:style style:name="Tablo1.D" style:family="table-column">
      <style:table-column-properties style:column-width="2.528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B1" style:family="table-cell">
      <style:table-cell-properties style:vertical-align="bottom" fo:padding="0.049cm" fo:border-left="0.035cm solid #808080" fo:border-right="none" fo:border-top="0.035cm solid #808080" fo:border-bottom="0.035cm solid #808080"/>
    </style:style>
    <style:style style:name="Tablo1.D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B2" style:family="table-cell">
      <style:table-cell-properties fo:padding="0.049cm" fo:border-left="0.035cm solid #808080" fo:border-right="none" fo:border-top="none" fo:border-bottom="0.035cm solid #808080"/>
    </style:style>
    <style:style style:name="Tablo1.D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7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P18" style:family="paragraph" style:parent-style-name="Text_20_body">
      <style:paragraph-properties fo:margin-left="0cm" fo:margin-right="0cm" fo:margin-top="0cm" fo:margin-bottom="0cm"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style:line-height-at-least="0.423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24" style:family="paragraph" style:parent-style-name="Text_20_body">
      <style:paragraph-properties fo:margin-left="0cm" fo:margin-right="0cm" fo:margin-top="0cm" fo:margin-bottom="0cm" style:line-height-at-least="0.423cm" fo:text-indent="0cm" style:auto-text-indent="false"/>
    </style:style>
    <style:style style:name="T1" style:family="text">
      <style:text-properties fo:font-size="7pt"/>
    </style:style>
    <style:style style:name="T2" style:family="text">
      <style:text-properties fo:font-size="9pt"/>
    </style:style>
    <style:style style:name="T3" style:family="text">
      <style:text-properties style:text-position="33% 80%"/>
    </style:style>
    <style:style style:name="T4" style:family="text">
      <style:text-properties style:font-name="Times New Roman1" fo:font-size="9pt"/>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UHTELİF TAŞINMAZLARIN ÖZELLEŞTİRİLMESİ HAKKINDA İLAN</text:p>
      <text:p text:style-name="P3">Türkiye Şeker Fabrikaları Anonim Şirketinden:</text:p>
      <text:p text:style-name="P1">Aşağıda detayı yazılı muhtelif taşınmazlar Şirketimiz tarafından, 4046 sayılı Özelleştirme Uygulamaları Hakkındaki Kanun kapsamında “SATIŞ” yöntemi ile özelleştirilecektir.</text:p>
      <text:p text:style-name="P2"> </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11"> </text:p>
          </table:table-cell>
          <table:table-cell table:style-name="Tablo1.B1" office:value-type="string">
            <text:p text:style-name="P12">Satışa Konusu Taşınmazlar</text:p>
          </table:table-cell>
          <table:table-cell table:style-name="Tablo1.B1" office:value-type="string">
            <text:p text:style-name="P12">Geçici Teminat Bedeli</text:p>
            <text:p text:style-name="P12">(Türk Lirası)</text:p>
          </table:table-cell>
          <table:table-cell table:style-name="Tablo1.D1" office:value-type="string">
            <text:p text:style-name="P12">KDV Dahil</text:p>
            <text:p text:style-name="P12">Şartname Bedeli (Türk Lirası)</text:p>
          </table:table-cell>
        </table:table-row>
        <table:table-row>
          <table:table-cell table:style-name="Tablo1.A2" office:value-type="string">
            <text:p text:style-name="P13">1</text:p>
          </table:table-cell>
          <table:table-cell table:style-name="Tablo1.B2" office:value-type="string">
            <text:p text:style-name="P14"><text:span text:style-name="T2">İstanbul İli, Kadıköy İlçesi, Suadiye Mahallesi, Mektep Sokağında bulunan, Tapuda 117 pafta, 531 Ada, 32 nolu parsel üzerinde kayıtlı 126/1287 arsa paylı mesken (Kat:1 Bağımsız Bölüm: 4)</text:span></text:p>
          </table:table-cell>
          <table:table-cell table:style-name="Tablo1.A2" office:value-type="string">
            <text:p text:style-name="P15">15.000,-</text:p>
          </table:table-cell>
          <table:table-cell table:style-name="Tablo1.D2" office:value-type="string">
            <text:p text:style-name="P15">200,-</text:p>
          </table:table-cell>
        </table:table-row>
        <table:table-row>
          <table:table-cell table:style-name="Tablo1.A2" office:value-type="string">
            <text:p text:style-name="P13">2</text:p>
          </table:table-cell>
          <table:table-cell table:style-name="Tablo1.B2" office:value-type="string">
            <text:p text:style-name="P14"><text:span text:style-name="T2">İstanbul İli, Kadıköy İlçesi, Suadiye Mahallesi, Mektep Sokağında bulunan, Tapuda 117 pafta, 531 Ada, 32 nolu parsel üzerinde kayıtlı 126/1287 arsa paylı mesken (Kat:2 Bağımsız Bölüm: 7)</text:span></text:p>
          </table:table-cell>
          <table:table-cell table:style-name="Tablo1.A2" office:value-type="string">
            <text:p text:style-name="P15">15.000,-</text:p>
          </table:table-cell>
          <table:table-cell table:style-name="Tablo1.D2" office:value-type="string">
            <text:p text:style-name="P15">200,-</text:p>
          </table:table-cell>
        </table:table-row>
        <table:table-row>
          <table:table-cell table:style-name="Tablo1.A2" office:value-type="string">
            <text:p text:style-name="P13">3</text:p>
          </table:table-cell>
          <table:table-cell table:style-name="Tablo1.B2" office:value-type="string">
            <text:p text:style-name="P14"><text:span text:style-name="T2">İstanbul İli, Kadıköy İlçesi, Suadiye Mahallesi, Mektep Sokağında bulunan, Tapuda 117 pafta, 531 Ada, 32 nolu parsel üzerinde kayıtlı 126/1287 arsa paylı mesken (Kat:3 Bağımsız Bölüm: 8)</text:span></text:p>
          </table:table-cell>
          <table:table-cell table:style-name="Tablo1.A2" office:value-type="string">
            <text:p text:style-name="P15">15.000,-</text:p>
          </table:table-cell>
          <table:table-cell table:style-name="Tablo1.D2" office:value-type="string">
            <text:p text:style-name="P15">200,-</text:p>
          </table:table-cell>
        </table:table-row>
        <table:table-row>
          <table:table-cell table:style-name="Tablo1.A2" office:value-type="string">
            <text:p text:style-name="P13">4</text:p>
          </table:table-cell>
          <table:table-cell table:style-name="Tablo1.B2" office:value-type="string">
            <text:p text:style-name="P14"><text:span text:style-name="T2">İstanbul İli, Kadıköy İlçesi, Suadiye Mahallesi, Mektep Sokağında bulunan, Tapuda 117 pafta, 531 Ada, 32 nolu parsel üzerinde kayıtlı 126/1287 arsa paylı mesken (Kat:4 Bağımsız Bölüm: 11)</text:span></text:p>
          </table:table-cell>
          <table:table-cell table:style-name="Tablo1.A2" office:value-type="string">
            <text:p text:style-name="P15">15.000,-</text:p>
          </table:table-cell>
          <table:table-cell table:style-name="Tablo1.D2" office:value-type="string">
            <text:p text:style-name="P15">200,-</text:p>
          </table:table-cell>
        </table:table-row>
        <table:table-row>
          <table:table-cell table:style-name="Tablo1.A2" office:value-type="string">
            <text:p text:style-name="P13">5</text:p>
          </table:table-cell>
          <table:table-cell table:style-name="Tablo1.B2" office:value-type="string">
            <text:p text:style-name="P16">Konya İli, Ilgın İlçesi, Çavuşçu Köyü, Tevekkel Mevkiinde bulunan, tapuda L27B12B pafta, 3469 no.lu parselde kayıtlı 3.000 m<text:span text:style-name="T3">2</text:span> yüzölçümlü taşınmaz ile üzerinde bulunan mütemmimleri (94 m<text:span text:style-name="T3">2</text:span> lik Kantar Binası, 2 Adet Kantar Tablası, Kantar Kaldırımı)</text:p>
          </table:table-cell>
          <table:table-cell table:style-name="Tablo1.A2" office:value-type="string">
            <text:p text:style-name="P15">1.000,-</text:p>
          </table:table-cell>
          <table:table-cell table:style-name="Tablo1.D2" office:value-type="string">
            <text:p text:style-name="P15">200,-</text:p>
          </table:table-cell>
        </table:table-row>
        <table:table-row>
          <table:table-cell table:style-name="Tablo1.A2" office:value-type="string">
            <text:p text:style-name="P13">6</text:p>
          </table:table-cell>
          <table:table-cell table:style-name="Tablo1.B2" office:value-type="string">
            <text:p text:style-name="P16">Konya İli, Ilgın İlçesi, Çavuşçu Köyü, Tevekkel Mevkiinde bulunan, Tapuda L27B12B pafta, 3466 no.lu parselde kayıtlı 1.964 m<text:span text:style-name="T3">2</text:span> yüzölçümlü taşınmaz ile üzerinde bulunan mütemmimleri (60 m<text:span text:style-name="T3">2</text:span> lik Kantar Binası)</text:p>
          </table:table-cell>
          <table:table-cell table:style-name="Tablo1.A2" office:value-type="string">
            <text:p text:style-name="P15">300,-</text:p>
          </table:table-cell>
          <table:table-cell table:style-name="Tablo1.D2" office:value-type="string">
            <text:p text:style-name="P15">200,-</text:p>
          </table:table-cell>
        </table:table-row>
        <table:table-row>
          <table:table-cell table:style-name="Tablo1.A2" office:value-type="string">
            <text:p text:style-name="P13">7</text:p>
          </table:table-cell>
          <table:table-cell table:style-name="Tablo1.B2" office:value-type="string">
            <text:p text:style-name="P16">Konya İli, Ilgın İlçesi, Çavuşçu Köyü, Tevekkel Mevkiinde bulunan, Tapuda L27B13A pafta, 1674 no.lu parselde kayıtlı 2.200 m<text:span text:style-name="T3">2</text:span> yüzölçümlü taşınmaz</text:p>
          </table:table-cell>
          <table:table-cell table:style-name="Tablo1.A2" office:value-type="string">
            <text:p text:style-name="P15">300,-</text:p>
          </table:table-cell>
          <table:table-cell table:style-name="Tablo1.D2" office:value-type="string">
            <text:p text:style-name="P15">200,-</text:p>
          </table:table-cell>
        </table:table-row>
        <table:table-row>
          <table:table-cell table:style-name="Tablo1.A2" office:value-type="string">
            <text:p text:style-name="P13">8</text:p>
          </table:table-cell>
          <table:table-cell table:style-name="Tablo1.B2" office:value-type="string">
            <text:p text:style-name="P16">Konya İli, Ilgın İlçesi, Çavuşçu Köyü, Tevekkel Mevkiinde bulunan, Tapuda L27B12B pafta, 3426 no.lu parselde kayıtlı 3.650 m<text:span text:style-name="T3">2</text:span> yüzölçümlü taşınmaz</text:p>
          </table:table-cell>
          <table:table-cell table:style-name="Tablo1.A2" office:value-type="string">
            <text:p text:style-name="P15">500,-</text:p>
          </table:table-cell>
          <table:table-cell table:style-name="Tablo1.D2" office:value-type="string">
            <text:p text:style-name="P15">200,-</text:p>
          </table:table-cell>
        </table:table-row>
        <table:table-row>
          <table:table-cell table:style-name="Tablo1.A2" office:value-type="string">
            <text:p text:style-name="P13">9</text:p>
          </table:table-cell>
          <table:table-cell table:style-name="Tablo1.B2" office:value-type="string">
            <text:p text:style-name="P16">Konya İli, Ilgın İlçesi, Çavuşçu Köyü, Tevekkel Mevkiinde bulunan, Tapuda L27B13B pafta, 1824 no.lu parselde kayıtlı 2.000 m<text:span text:style-name="T3">2</text:span> yüzölçümlü taşınmaz</text:p>
          </table:table-cell>
          <table:table-cell table:style-name="Tablo1.A2" office:value-type="string">
            <text:p text:style-name="P15">300,-</text:p>
          </table:table-cell>
          <table:table-cell table:style-name="Tablo1.D2" office:value-type="string">
            <text:p text:style-name="P15">200,-</text:p>
          </table:table-cell>
        </table:table-row>
        <table:table-row>
          <table:table-cell table:style-name="Tablo1.A2" office:value-type="string">
            <text:p text:style-name="P13">10</text:p>
          </table:table-cell>
          <table:table-cell table:style-name="Tablo1.B2" office:value-type="string">
            <text:p text:style-name="P16">Konya İli, Ilgın İlçesi, Çavuşçu Köyü, Tevekkel Mevkiinde bulunan, Tapuda L27B12B pafta, 3428 no.lu parselde kayıtlı 2.100 m<text:span text:style-name="T3">2</text:span> yüzölçümlü taşınmaz</text:p>
          </table:table-cell>
          <table:table-cell table:style-name="Tablo1.A2" office:value-type="string">
            <text:p text:style-name="P15">300,-</text:p>
          </table:table-cell>
          <table:table-cell table:style-name="Tablo1.D2" office:value-type="string">
            <text:p text:style-name="P15">200,-</text:p>
          </table:table-cell>
        </table:table-row>
        <table:table-row>
          <table:table-cell table:style-name="Tablo1.A2" office:value-type="string">
            <text:p text:style-name="P13">11</text:p>
          </table:table-cell>
          <table:table-cell table:style-name="Tablo1.B2" office:value-type="string">
            <text:p text:style-name="P16">Konya İli, Ilgın İlçesi, Çavuşçu Köyü, Tevekkel Mevkiinde bulunan, Tapuda 1 pafta, 3373 no.lu parselde kayıtlı 5.000 m<text:span text:style-name="T3">2</text:span>yüzölçümlü taşınmaz</text:p>
          </table:table-cell>
          <table:table-cell table:style-name="Tablo1.A2" office:value-type="string">
            <text:p text:style-name="P15">700,-</text:p>
          </table:table-cell>
          <table:table-cell table:style-name="Tablo1.D2" office:value-type="string">
            <text:p text:style-name="P15">200,-</text:p>
          </table:table-cell>
        </table:table-row>
        <table:table-row>
          <table:table-cell table:style-name="Tablo1.A2" office:value-type="string">
            <text:p text:style-name="P13">12</text:p>
          </table:table-cell>
          <table:table-cell table:style-name="Tablo1.B2" office:value-type="string">
            <text:p text:style-name="P16">Konya İli, Ilgın İlçesi, Çavuşçu Köyü, Tevekkel Mevkiinde bulunan, Tapuda L27B12B pafta, 3408 no.lu parselde kayıtlı 2.860 m<text:span text:style-name="T3">2</text:span> yüzölçümlü taşınmaz</text:p>
          </table:table-cell>
          <table:table-cell table:style-name="Tablo1.A2" office:value-type="string">
            <text:p text:style-name="P15">400,-</text:p>
          </table:table-cell>
          <table:table-cell table:style-name="Tablo1.D2" office:value-type="string">
            <text:p text:style-name="P15">200,-</text:p>
          </table:table-cell>
        </table:table-row>
        <table:table-row>
          <table:table-cell table:style-name="Tablo1.A2" office:value-type="string">
            <text:p text:style-name="P13">13</text:p>
          </table:table-cell>
          <table:table-cell table:style-name="Tablo1.B2" office:value-type="string">
            <text:p text:style-name="P16">Kırklareli İli, Babaeski İlçesi, Sinanlı Köyü, Bostanlık mevkiinde bulunan, tapuda F18-A-14-D pafta, 145 ada, 113 no.lu parselde kayıtlı 44.308,10 m<text:span text:style-name="T3">2</text:span> yüzölçümlü taşınmaz ile üzerinde bulunan mütemmimleri (2 adet kuyu)</text:p>
          </table:table-cell>
          <table:table-cell table:style-name="Tablo1.A2" office:value-type="string">
            <text:p text:style-name="P15">4.000,-</text:p>
          </table:table-cell>
          <table:table-cell table:style-name="Tablo1.D2" office:value-type="string">
            <text:p text:style-name="P15">200,-</text:p>
          </table:table-cell>
        </table:table-row>
        <table:table-row>
          <table:table-cell table:style-name="Tablo1.A2" office:value-type="string">
            <text:p text:style-name="P13">14</text:p>
          </table:table-cell>
          <table:table-cell table:style-name="Tablo1.B2" office:value-type="string">
            <text:p text:style-name="P16">Kırklareli İli, Vize İlçesi, Namık Kemal Mahallesi, Kırmızı Toprak mevkiinde bulunan, tapuda E19d.20b.2c pafta, 433 ada, 14 no.lu parselde kayıtlı 23.823,69 m<text:span text:style-name="T3">2</text:span>yüzölçümlü taşınmaz ile üzerinde bulunanmütemmimleri (kantar kaldırımı, kantar temeli, kantar saha betonları, kantar binası, ambar)</text:p>
          </table:table-cell>
          <table:table-cell table:style-name="Tablo1.A2" office:value-type="string">
            <text:p text:style-name="P15">35.000,-</text:p>
          </table:table-cell>
          <table:table-cell table:style-name="Tablo1.D2" office:value-type="string">
            <text:p text:style-name="P15">200,-</text:p>
          </table:table-cell>
        </table:table-row>
        <table:table-row>
          <table:table-cell table:style-name="Tablo1.A2" office:value-type="string">
            <text:p text:style-name="P13">15</text:p>
          </table:table-cell>
          <table:table-cell table:style-name="Tablo1.B2" office:value-type="string">
            <text:p text:style-name="P16">Balıkesir İli, Burhaniye İlçesi, KocacamiMahallesi, Marmar Mevkiinde bulunan tapuda 2829II pafta, 134 ada, 43 no.lu parselde kayıtlı 20.000,00 m<text:span text:style-name="T3">2</text:span> yüzölçümlü taşınmaz ile üzerinde bulunan mütemmimleri (80 m<text:span text:style-name="T3">2</text:span> lik Kantar Binası)</text:p>
          </table:table-cell>
          <table:table-cell table:style-name="Tablo1.A2" office:value-type="string">
            <text:p text:style-name="P15">18.000,-</text:p>
          </table:table-cell>
          <table:table-cell table:style-name="Tablo1.D2" office:value-type="string">
            <text:p text:style-name="P15">200,-</text:p>
          </table:table-cell>
        </table:table-row>
        <table:table-row>
          <table:table-cell table:style-name="Tablo1.A2" office:value-type="string">
            <text:p text:style-name="P13">16</text:p>
          </table:table-cell>
          <table:table-cell table:style-name="Tablo1.B2" office:value-type="string">
            <text:p text:style-name="P16">Kırşehir İli, Mucur İlçesi, Seyfe Köyü,Çukuryurt Mevkiinde bulunan, Tapuda 592nolu parselde kayıtlı 41.475,00 m<text:span text:style-name="T3">2</text:span>yüzölçümlü taşınmaz ile üzerinde bulunan mütemmimleri (92 m<text:span text:style-name="T3">2</text:span> lik Kantar Binası, Kantar Kaldırımı)</text:p>
          </table:table-cell>
          <table:table-cell table:style-name="Tablo1.A2" office:value-type="string">
            <text:p text:style-name="P15">1.500,-</text:p>
          </table:table-cell>
          <table:table-cell table:style-name="Tablo1.D2" office:value-type="string">
            <text:p text:style-name="P15">200,-</text:p>
          </table:table-cell>
        </table:table-row>
        <table:table-row>
          <table:table-cell table:style-name="Tablo1.A2" office:value-type="string">
            <text:p text:style-name="P13">17</text:p>
          </table:table-cell>
          <table:table-cell table:style-name="Tablo1.B2" office:value-type="string">
            <text:p text:style-name="P16">Afyonkarahisar İli, Dinar İlçesi, Bağcılar Köyü, Balderesi mevkiinde bulunan, tapuda 2 pafta, 569 no.lu parselde kayıtlı 4.850 m<text:span text:style-name="T3">2</text:span>yüzölçümlü taşınmaz ile üzerinde bulunanmütemmimleri (24 m<text:span text:style-name="T3">2</text:span> lik kantar binası, kantar kaldırımı)</text:p>
          </table:table-cell>
          <table:table-cell table:style-name="Tablo1.A2" office:value-type="string">
            <text:p text:style-name="P15">1.200,-</text:p>
          </table:table-cell>
          <table:table-cell table:style-name="Tablo1.D2" office:value-type="string">
            <text:p text:style-name="P15">200,-</text:p>
          </table:table-cell>
        </table:table-row>
        <table:table-row>
          <table:table-cell table:style-name="Tablo1.A2" office:value-type="string">
            <text:p text:style-name="P13">18</text:p>
          </table:table-cell>
          <table:table-cell table:style-name="Tablo1.B2" office:value-type="string">
            <text:p text:style-name="P16">Ağrı İli, Taşlıçay İlçesi, Yeni Taşlıçay Köyü, Büyükbulak mevkiinde bulunan, tapuda;</text:p>
            <text:p text:style-name="P17">• <text:span text:style-name="T4">103 no.lu parselde kayıtlı 8.500 m2 yüzölçümlü taşınmaz ile üzerinde bulunan mütemmimi (60 m2 lik kantar binası),</text:span></text:p>
            <text:p text:style-name="P17">•<text:span text:style-name="T4">104 no.lu parselde kayıtlı 12.000 m2 yüzölçümlü taşınmaz ile üzerinde bulunan mütemmimi (Kantar Kaldırımı),</text:span></text:p>
            <text:p text:style-name="P17">• <text:span text:style-name="T4">105 no.lu parselde kayıtlı 11.650 m2 yüzölçümlü taşınmaz bir bütün halinde (Yukarıdaki 103, 104 ve 105 no.lu parseller için tek bir teklif verilecektir.)</text:span></text:p>
          </table:table-cell>
          <table:table-cell table:style-name="Tablo1.A2" office:value-type="string">
            <text:p text:style-name="P15">1.600,-</text:p>
          </table:table-cell>
          <table:table-cell table:style-name="Tablo1.D2" office:value-type="string">
            <text:p text:style-name="P15">200,-</text:p>
          </table:table-cell>
        </table:table-row>
        <table:table-row>
          <table:table-cell table:style-name="Tablo1.A2" office:value-type="string">
            <text:p text:style-name="P13">19</text:p>
          </table:table-cell>
          <table:table-cell table:style-name="Tablo1.B2" office:value-type="string">
            <text:p text:style-name="P16">Muş İli, Bulanık İlçesi, Adıvar Köyü,Kopyolualtı Mevkiinde bulunan, tapuda J48D04C pafta, 1762 no.lu parselde kayıtlı 40.000,00 m<text:span text:style-name="T3">2</text:span> yüzölçümlü taşınmaz ile üzerinde bulunan mütemmimleri (84m<text:span text:style-name="T3">2</text:span> likKantar Binası, Kantar Kaldırımı)</text:p>
          </table:table-cell>
          <table:table-cell table:style-name="Tablo1.A2" office:value-type="string">
            <text:p text:style-name="P15">1.700,-</text:p>
          </table:table-cell>
          <table:table-cell table:style-name="Tablo1.D2" office:value-type="string">
            <text:p text:style-name="P15">200,-</text:p>
          </table:table-cell>
        </table:table-row>
        <table:table-row>
          <table:table-cell table:style-name="Tablo1.A2" office:value-type="string">
            <text:p text:style-name="P13">20</text:p>
          </table:table-cell>
          <table:table-cell table:style-name="Tablo1.B2" office:value-type="string">
            <text:p text:style-name="P16">Nevşehir İli, Gülşehir İlçesi, Hamzalı Köyü,Köyönü Mevkiinde bulunan tapuda K32b23c3b pafta, 123 ada, 81 no.lu parselde kayıtlı 15.044,55 m<text:span text:style-name="T3">2</text:span> yüzölçümlü taşınmaz</text:p>
          </table:table-cell>
          <table:table-cell table:style-name="Tablo1.A2" office:value-type="string">
            <text:p text:style-name="P15">1.500,-</text:p>
          </table:table-cell>
          <table:table-cell table:style-name="Tablo1.D2" office:value-type="string">
            <text:p text:style-name="P15">200,-</text:p>
          </table:table-cell>
        </table:table-row>
      </table:table>
      <text:p text:style-name="P2"> </text:p>
      <text:p text:style-name="P1">a) İhaleler kapalı zarf içerisinde teklif almak ve görüşmeler yapılmak suretiyle “Pazarlık Usulü” ile gerçekleştirilecektir. İhale Komisyonu’nca gerekli görülmesi halinde ihaleler pazarlık görüşmelerine devam edilen teklif sahiplerinin katılımı ile ve açık artırma usulü ile sonuçlandırılabilecektir.</text:p>
      <text:p text:style-name="P1">b) İhalelerin geçici teminatları her grup için yukarıda ayrı ayrı gösterilmiş olup, geçici teminatı olmayan teklifler değerlendirmeye alınmayacaktır.</text:p>
      <text:p text:style-name="P1">c) Satışa konu taşınmazlardan;</text:p>
      <text:p text:style-name="P1">- 1-4. no.lu sırada yer alan taşınmazlar için, ihale şartnamesinde belirtilen hususlarda dikkate alınarak hazırlanacak tekliflerin en geç 05/11/2013 günü saat 10.00’ a kadar,</text:p>
      <text:p text:style-name="P1">- 5-14 no.lu sırada yer alan taşınmazlar için ihale şartnamesinde belirtilen hususlarda dikkate alınarak hazırlanacak tekliflerin en geç 06/11/2013 günü saat 10.00’ a kadar,</text:p>
      <text:p text:style-name="P1">- 15-20 no.lu sırada yer alan taşınmazlar için ihale şartnamesinde belirtilen hususlarda dikkate alınarak hazırlanacak tekliflerin en geç 07/11/2013 günü saat 10.00’ a kadar Türkiye Şeker Fabrikaları A.Ş. Genel Müdürlüğü Haberleşme ve Arşiv MüdürlüğüMithatpaşa Cad. No:14 06100 Yenişehir/ANKARA adresinde olacak şekilde teslim edilmiş olacaktır. Belirtilen tarih ve saatten sonra verilecek teklifler değerlendirmeye alınmayacaktır. Teklifler posta ile de gönderilebilecektir. Posta ile gönderilecek tekliflerinde ihale gün ve saatinde kadar Haberleşme ve Arşiv Müdürlüğüne ulaşması şarttır.</text:p>
      <text:p text:style-name="P1">d) Satışa konu olan taşınmazlar için verilen teklifler;</text:p>
      <text:p text:style-name="P1">- 1-4. no.lu sırada yer alan taşınmazlar için 05/11/2013 günü en geç saat 14.00’ den itibaren,</text:p>
      <text:p text:style-name="P1">- 5-14 no.lu sırada yer alan taşınmazlar için 06/11/2013 günü en geç saat 14.00’ den itibaren,</text:p>
      <text:p text:style-name="P1">- 15-20 no.lu sırada yer alan taşınmazlar için 07/11/2013 günü en geç saat 14.00’ den itibaren, açılacak ve aynı saatte pazarlık görüşmelerine başlanacak olup, bu nedenle teklif sahiplerinin ihale günü ve saatinde Mithatpaşa Cad. No: 14 06100 Yenişehir/ANKARA adresinde bulunan Şirketimizin Genel Müdürlüğünün 3. Katında hazır bulunmaları gerekmektedir.</text:p>
      <text:p text:style-name="P1">Türkiye Şeker Fabrikaları A.Ş. İhale işlemlerini 4046 sayılı Özelleştirme Uygulamaları Hakkındaki Kanun hükümleri çerçevesinde yürütmektedir. İhale işlemleri 2886 sayılı Devlet İhale Kanununa tabi olmayıp, Türkiye Şeker Fabrikaları A.Ş. ihaleyi yapıp yapmamakta veya dilediğine yapmakta, gerektiğinde teklif verme süresini belirli bir tarihe kadar veya bilahare belirlenecek tarihe kadar uzatmada serbesttir.</text:p>
      <text:p text:style-name="P1">İhale konusu taşınmazların birine teklif verilebileceği gibi ayrı ayrı olmak koşulu ile birden fazlası için de teklif verilebilir. Ancak bu teklifler birbirleri ile ilişkilendirilecek herhangi bir şartı içeremez.</text:p>
      <text:p text:style-name="P1">e) İhaleye katılmak için öncelikle ihale şartnamesinin alınması zorunludur. İhale şartnamesi;</text:p>
      <text:p text:style-name="P1">- Mithatpaşa Cad. No: 14 06100-Yenişehir/ANKARA adresinde bulunan Genel Müdürlük veznesine veya ,</text:p>
      <text:p text:style-name="P1">- T.İş Bankası Başkent Kurumsal Şubesi/Ankara nezdinde bulunan Türkiye Şeker Fabrikaları A.Ş. Genel Müdürlüğünün TR93 0006 4000 0014 3990 0475 98 no.lu hesabına her bir taşınmaz için ayrı ayrı KDV Dahil 200,- TL. yatırılarak ve ihale konusu taşınmazların isimleri belirtilerek alınmış olan, “… İhale Şartnamesi Bedeli” ifadesini içerir şekilde ve üzerinde ihaleye katılacak olan gerçek kişi, tüzel kişi veya ortak girişim grubunun isminin de açıkça belirtildiği dekont karşılığında, Şirketimiz Pazarlama ve Satış Dairesi Başkanlığından temin edilebilir. Yatırılan bedel hiçbir surette iade edilmeyecektir.</text:p>
      <text:p text:style-name="P1">f) Teklif sahipleri tekliflerini Türk Lirası cinsinden verecekler ve İhale Türk Lirası üzerinden peşin fiyat esasına göre değerlendirilecektir.</text:p>
      <text:p text:style-name="P1">g) Özelleştirme İşlemleri KDV Dahil her türlü vergi, resim ve harçtan muaftır.</text:p>
      <text:p text:style-name="P1">h) İhale ile ilgili bilgiler 0-312-458 57 57 no.lu telefondan ve www.turkseker.gov.tr adresinden alınabilir.</text:p>
      <text:p text:style-name="P1">ı) Özelleştirme İşlemleri T.C. Başbakanlık Özelleştirme İdaresi Başkanlığı’nın 07/12/2012 tarih, 8209 yazısı ile Şirketimize verilen yetkiye istinaden yapılmaktadır.</text:p>
      <text:p text:style-name="P21">8281/1-1</text:p>
      <text:p text:style-name="P24"><text:a xlink:type="simple" xlink:href="http://www.resmigazete.gov.tr/ilanlar/eskiilanlar/2013/10/20131007-3.htm#_top"><text:span text:style-name="T5">▲</text:span></text: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1M36S</meta:editing-duration>
    <meta:editing-cycles>687</meta:editing-cycles>
    <meta:generator>OpenOffice.org/3.3$Win32 OpenOffice.org_project/330m20$Build-9567</meta:generator>
    <dc:date>2013-10-07T10:28:13.07</dc:date>
    <meta:document-statistic meta:table-count="1" meta:image-count="0" meta:object-count="0" meta:page-count="1" meta:paragraph-count="115" meta:word-count="1175" meta:character-count="8636"/>
    <meta:user-defined meta:name="Info 1"/>
    <meta:user-defined meta:name="Info 2"/>
    <meta:user-defined meta:name="Info 3"/>
    <meta:user-defined meta:name="Info 4"/>
  </office:meta>
</office:document-meta>
</file>