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ARDA KÖPRÜSÜ PİKNİK MESİRE Y. KARAİSALI ORMAN İŞLETME MÜDÜRLÜĞÜ - Evrak No: 4205</text:p>
      <text:p text:style-name="P1"/>
      <text:p text:style-name="P1">İHALE İLANI</text:p>
      <text:p text:style-name="P1"/>
      <text:p text:style-name="P1">KARAİSALI ORMAN İŞLETME MÜDÜRLÜĞÜ</text:p>
      <text:p text:style-name="P1"/>
      <text:p text:style-name="P1">KARAİSALI ORMAN İŞLETME ŞEFLİĞİ VARDA KÖPRÜSÜ ORMAN İÇİ PİKNİK MESİRE YERİ KIR GAZİNOSU YAPIM İŞİ 4734 sayılı Kamu İhale Kanununun 19.maddesine göre açık ihale usulü ile ihale edilecektir. İhaleye </text:p>
      <text:p text:style-name="P1"/>
      <text:p text:style-name="P1">ilişkin ayrıntılı bilgiler aşağıda yer almaktadır.</text:p>
      <text:p text:style-name="P1"/>
      <text:p text:style-name="P1">1- İhale Kayıt Numarası 2014/111509</text:p>
      <text:p text:style-name="P1"/>
      <text:p text:style-name="P1">İdarenin</text:p>
      <text:p text:style-name="P1"/>
      <text:p text:style-name="P1">a) Adresi : Atatürk Cad. Orman İşletme Sk. No: 11 Karaisalı /ADANA</text:p>
      <text:p text:style-name="P1"/>
      <text:p text:style-name="P1">b) Telefon ve fax Numarası :322 551 2308-322 551 2049</text:p>
      <text:p text:style-name="P1"/>
      <text:p text:style-name="P1">c) Elektronik posta Adresi(varsa)</text:p>
      <text:p text:style-name="P1"/>
      <text:p text:style-name="P1">ç) İhale dokümanının görülebileceği İnternet Adresi : https://ekap. kik.gov.tr/EKAP/</text:p>
      <text:p text:style-name="P1"/>
      <text:p text:style-name="P1">2- İhale Konusu Yapım İşinin</text:p>
      <text:p text:style-name="P1"/>
      <text:p text:style-name="P1">a)Niteliği. türü ve miktarı : 1 ADET KIR GAZİNOSU İhalenin niteliği, türü ve miktarına ilişkin ayrıntılı bilgiye EKAP'ta (Elektronik Kamu Alımları Platformu)yer alan ihale dokümanı içinde bulunan </text:p>
      <text:p text:style-name="P1"/>
      <text:p text:style-name="P1">idari şartnameden ulaşılabilir.</text:p>
      <text:p text:style-name="P1"/>
      <text:p text:style-name="P1">b) Teslim yeri:Karaisalı Orman İşletme Şefliği</text:p>
      <text:p text:style-name="P1"/>
      <text:p text:style-name="P1">c) Teslim tarihi:Sözleşmeyi mutakip 5 gün içinde</text:p>
      <text:p text:style-name="P1"/>
      <text:p text:style-name="P1">d) işin süresi :Yer tesliminden itibaren 60 gündür.</text:p>
      <text:p text:style-name="P1"/>
      <text:p text:style-name="P1">3-İhalenin</text:p>
      <text:p text:style-name="P1"/>
      <text:p text:style-name="P1">a) Yapılacağı Yer :Karaisalı Orman İşletme Müdürlüğü Şehit Hasan GÜDEN İhale Salonu.</text:p>
      <text:p text:style-name="P1"/>
      <text:p text:style-name="P1">b) Tarihi ve Saati : 23.09.2014 - Saat: 11: 00</text:p>
      <text:p text:style-name="P1"><text:soft-page-break/></text:p>
      <text:p text:style-name="P1">4.İhaleye katılabilme şartları ve istenilen belgeler ile yeterlik değerlendirmesinde uygulanacak kriterler:</text:p>
      <text:p text:style-name="P1"/>
      <text:p text:style-name="P1">4.1-İhaleye katılma şartları ve istenilen belgeler:</text:p>
      <text:p text:style-name="P1"/>
      <text:p text:style-name="P1">4.1.1- Mevzuatı gereği kayıtlı olduğu Ticaret ve / veya Sanayi Odası ya da Esnaf ve Sanatkârlar Odası veya İlgili Meslek Odası belgesi;</text:p>
      <text:p text:style-name="P1"/>
      <text:p text:style-name="P1">4.1.1.1. Gerçek kişi olması halinde, kayıtlı olduğu ticaret ve/veya sanayi odasından ya da esnaf ve sanatkâr odasından veya ilgili meslek odasından, ilk ilan veya ihale tarihinin içinde bulunduğu </text:p>
      <text:p text:style-name="P1"/>
      <text:p text:style-name="P1">yılda alınmış, odaya kayıtlı olduğunu gösterir belge,</text:p>
      <text:p text:style-name="P1"/>
      <text:p text:style-name="P1">4.1.1.2. Tüzel kişi olması halinde, ilgili mevzuatı gereği kayıtlı bulunduğu ticaret ve /veya sanayi odasından ilk ilan veya ihale tarihinin içinde bulunduğu yılda alınmış, tüzel kişiliğin odaya </text:p>
      <text:p text:style-name="P1"/>
      <text:p text:style-name="P1">kayıtlı olduğunu gösterir belge,</text:p>
      <text:p text:style-name="P1"/>
      <text:p text:style-name="P1">4.1.2- Teklif vermeye yetkili olduğunu gösteren imza beyannamesi veya imza sirküleri;</text:p>
      <text:p text:style-name="P1"/>
      <text:p text:style-name="P1">4.1.2.1- Gerçek kişi olması halinde, noter tasdikli imza beyannamesi,</text:p>
      <text:p text:style-name="P1"/>
      <text:p text:style-name="P1">4.1.2.2- Tüzel kişi olması halinde, ilgisine göre tüzel kişiliğin ortakları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ümünü göstermek üzere ilgili Ticaret Sicil Gazeteleri veya bu hususları gösteren belgeler ile </text:p>
      <text:p text:style-name="P1"/>
      <text:p text:style-name="P1">tüzel kişiliğin noter tasdikli imza sirküleri,</text:p>
      <text:p text:style-name="P1"/>
      <text:p text:style-name="P1">4.1.3. Şekli ve içeriği İdari Şartnamede belirlenen teklif mektubu.</text:p>
      <text:p text:style-name="P1"/>
      <text:p text:style-name="P1">4.1.4. Şekli ve içeriği İdari Şartnamede belirlenen geçici teminat,</text:p>
      <text:p text:style-name="P1"/>
      <text:p text:style-name="P1">4.1.5. İhale konusu işin tamamı veya bir kısmı alt yüklenicilere yaptırılamaz.4.2. Ekonomik ve mali yeterliğe ilişkin belgeler ve bu belgelerin taşıması gereken kriterler: İdare tarafından </text:p>
      <text:p text:style-name="P1"/>
      <text:p text:style-name="P1">ekonomik ve mali yeterliğe ilişkin kriter belirtilmemiştir.</text:p>
      <text:p text:style-name="P1"><text:soft-page-break/></text:p>
      <text:p text:style-name="P1">4.3. Mesleki ve Teknik yeterliğe ilişkin belgeler ve bu belgelerin taşıması gereken kriterler.</text:p>
      <text:p text:style-name="P1"/>
      <text:p text:style-name="P1">4.3.1. İş Deneyim Belgeleri Son 15 yıl içinde bedel içeren bir sözleşme kapsamında taahhüt edilen ve teklif edilen bedelin % 50 oranından az olmamak üzere ihale konusu iş veya benzer işlere </text:p>
      <text:p text:style-name="P1"/>
      <text:p text:style-name="P1">ilişkin iş deneyimini gösteren belgeler,</text:p>
      <text:p text:style-name="P1"/>
      <text:p text:style-name="P1">4.3.2. Organizasyon Yapısı ve Personel Durumuna İlişkin Belgeler Anahtar teknik personel istenilmemektedir.</text:p>
      <text:p text:style-name="P1"/>
      <text:p text:style-name="P1">4.4. bu ihalede benzer iş olarak kabul edilecek işler ve benzer işlere denk sayılacak mühendislik ve mimarlık bölümleri</text:p>
      <text:p text:style-name="P1"/>
      <text:p text:style-name="P1">4.4.1. bu ihalede benzer iş olarak kabul edilecek işler: 11.06.2011 tarih 27961 sayılı resmi gazetede yer alan yapım işlerinde iş deneyiminde değerlendirilecek benzer işlere dair tebliğin B - </text:p>
      <text:p text:style-name="P1"/>
      <text:p text:style-name="P1">III.GRUP ' BİNA İŞLERİ 'benzer iş olarak kabul edilir.</text:p>
      <text:p text:style-name="P1"/>
      <text:p text:style-name="P1">4.4.2. Benzer işe denk sayılacak mühendislik ve mimarlık bölümleri: İnşaat Mühendisliği,Mimarlık</text:p>
      <text:p text:style-name="P1"/>
      <text:p text:style-name="P1">5. Ekonomik açıdan en avantajlı teklif sadece fiyat esasına göre belirlenecektir.</text:p>
      <text:p text:style-name="P1"/>
      <text:p text:style-name="P1">6. İhaleye sadece yerli istekliler katılabilecektir.</text:p>
      <text:p text:style-name="P1"/>
      <text:p text:style-name="P1">7. İhale dokümanının görülmesi ve satın alınması:</text:p>
      <text:p text:style-name="P1"/>
      <text:p text:style-name="P1">7.1. İhale dokümanı, idarenin adresinde görülebilir ve 118 (YÜZONSEKİZLİRA) karşılığı KARAİSALI ORMAN İŞLETME MÜDÜRLÜĞÜMÜZ MUHASEBE SERVİSİ adresinden satın alınabilir.</text:p>
      <text:p text:style-name="P1"/>
      <text:p text:style-name="P1">7.2. İhaleye teklif verecek olanların ihale dokümanını satın almaları veya EKAP üzerinde e- imza kullanarak indirmeleri zorunludur.</text:p>
      <text:p text:style-name="P1"/>
      <text:p text:style-name="P1">8. Teklifler, ihale tarih ve saatine kadar KARAİSALI ORMAN İŞLETME MÜDÜRLÜĞÜ Gelen Evrak Kayıt Bürosu adresine elden teslim edileceği gibi aynı adrese iadeli taahhütlü posta vasıtasıyla da </text:p>
      <text:p text:style-name="P1"/>
      <text:p text:style-name="P1">gönderilebilir.</text:p>
      <text:p text:style-name="P1"/>
      <text:p text:style-name="P1">9. İstekliler tekliflerini, her bir iş kaleminin miktarı ile bu iş kalemler için teklif <text:soft-page-break/>edilen birim fiyatların çarpımı sonucu bulunan toplam bedel üzerinden teklif birim fiyat şeklinde </text:p>
      <text:p text:style-name="P1"/>
      <text:p text:style-name="P1">verilecektir. İhale sonucu üzerine ihale yapılan istekliyle birim fiyat sözleşme imzalanacaktır. Bu ihalede işin tamamı için teklif verilecektir.</text:p>
      <text:p text:style-name="P1"/>
      <text:p text:style-name="P1">10. İstekliler teklif ettikleri bedelin %3'ünden az olmamak üzere kendi belirleyecekleri tutarda geçici teminat vereceklerdir.</text:p>
      <text:p text:style-name="P1"/>
      <text:p text:style-name="P1">11. Verilen tekliflerin geçerlilik süresi, ihale tarihinden itibaren 70 ( YETMİŞ ) takvim günüdür.</text:p>
      <text:p text:style-name="P1"/>
      <text:p text:style-name="P1">12. Konsorsiyum olarak ihaleye teklif verilemez.</text:p>
      <text:p text:style-name="P1"/>
      <text:p text:style-name="P1">13. İhalede uygulanacak sınır değer katsayısı ( N ) : 1,00</text:p>
      <text:p text:style-name="P1"/>
      <text:p text:style-name="P1">14. İhale kanunun 38. Maddesinde öngörülen açıklama istenmeksizin ekonomik açıdan en avantajlı teklif üzerinde bırakılacaktır.</text:p>
      <text:p text:style-name="P1"/>
      <text:p text:style-name="P1">İLAN OLUNUR.</text:p>
      <text:p text:style-name="P1"/>
      <text:p text:style-name="P1">KARAİSALI ORMAN İŞLETME MÜDÜRLÜĞÜ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M19S</meta:editing-duration>
    <meta:editing-cycles>104</meta:editing-cycles>
    <meta:generator>OpenOffice/4.0.1$Win32 OpenOffice.org_project/401m5$Build-9714</meta:generator>
    <dc:date>2014-09-09T13:55:29.12</dc:date>
    <dc:creator>Kübra Genç</dc:creator>
    <meta:document-statistic meta:table-count="0" meta:image-count="0" meta:object-count="0" meta:page-count="4" meta:paragraph-count="60" meta:word-count="731" meta:character-count="5335"/>
    <meta:user-defined meta:name="Info 1"/>
    <meta:user-defined meta:name="Info 2"/>
    <meta:user-defined meta:name="Info 3"/>
    <meta:user-defined meta:name="Info 4"/>
  </office:meta>
</office:document-meta>
</file>