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SİLİVRİ (SULH HUKUK MAH.) SATIŞ MEMURLUĞU TAŞINMAZIN AÇIK ARTIRMA İLANI</text:p>
      <text:p text:style-name="Standard">Satılmasına karar verilen taşınmazın cinsi, niteliği, kıymeti, adedi, önemli özellikleri:</text:p>
      <text:p text:style-name="Standard">1 NO'LU TAŞINMAZIN</text:p>
      <text:p text:style-name="Standard">Özellikleri: İstanbul 11, Silivri ilçe, Gümüşyaka köyü Ortapınar Mevkiinde kain 683 Parsel 21,400,00 m2 yüzölçümlü Taşınmaz tarla vasıflıdır, Parsel üzerinde herhangi bir yapı bulunmamaktadır. 1/100,000 ölçekli İstanbul Çevre Düzeni Planında "tarımsal niteliği korunacak alanda kalmaktadır". Cephesi olduğu Halit Ziya Uşaklığil Caddesi stabilize haldedir. Yol cephesi yol ile hemzemin olup düz topoğrafık yapıya sahiptir. Parsel sınırları ekili alan sınırları ile kısmen bellidir. Tarımsal amaçlı kullanılmak­tadır. Parsel konum olarak gümüşyaka merkezinin küzeyinde ve E-5 karayoluna 2 km mesafede yer almaktadır. Yakın çevresinde ağırlıklı olarak tarımsal amaçlı kullanılan parseller ve kısmen ise müstakil yapılar bulunmaktadır.</text:p>
      <text:p text:style-name="Standard">Yüzölçümü : 21,400,00 m2</text:p>
      <text:p text:style-name="Standard">imar Durumu : Silivri Belediye Başkanlığı, Plan ve Proje Müdürlüğünün 21/03/2013 tarih 721-209370 sayılı yazısına göre İstan­bul ili Silivri ilçesi Gümüşyaka mahallesi 683 nolu parsel 15/06/2009 tarihinde İ.B.B tarafından onaylanan 1/100,000 ölçekli İstanbul Çevre Düzeni Planında; Tarımsal Nteliği korunacak alanda kalmaktadır. 13/04/2012 tarihinde onaylanan İstanbul Çevre düzeni planında;Bu alanlarda yapılacak tarımsal amaçlı yapılara ilişkin plan notu değişikliğine göre “tarımsal amaçlı arazi kullanım planı” bulunmaması durumunda ise tarımsal amaçlı arazi kullanım planı onanıp yürürlüğe girinceye kadar Mutlak Tarım Alanlarında (sulu ve kuru mutlak özel ürün ve dikili tarım alanları) yapılacak tarımsal amaçlı yapılarda maks; E:0,15 tir. Marjinal Tarım Alanlarında yapılacak tarımsal amaçlı yapılarda maks; E:0,25 dir. Minimum ifraz şartı 20,000 m2 dir. Bu planda gösterilen tarım alanlarına ait sınırlar şematik olup kesin sınırlar il Tarım Müdürlüğünün görüşü doğrultusunda alt ölçekli plan­larda belirlenecektri.</text:p>
      <text:p text:style-name="Standard">Kıymeti: 1.005.800,00 TL KDV Oranı: %18</text:p>
      <text:p text:style-name="Standard">Kaydındaki Şerhler: Silivri Sulh Hukuk Mahkemesinin ihtiyati Tedbir Şerhi vardır.</text:p>
      <text:p text:style-name="Standard">1. <text:tab/>Satış Günü: 23/08/2013 günü 10:00 - 10:10 arası</text:p>
      <text:p text:style-name="Standard">2. <text:tab/>Satış Günü: 19/09/2013 günü 10:00 -10:10 arası</text:p>
      <text:p text:style-name="Standard">Satış Yeri: SİLİVRİ 2 İCRA MÜDÜRLÜĞÜ KALEMİ SİLİVRİ /İSTANBUL Satış şartları:</text:p>
      <text:p text:style-name="Standard">1- <text:tab/>ihale açık artırma suretiyle yapılacaktır. Birinci artırmanın yirmi gün öncesinden, artırma tarihinden önceki gün sonuna kadar esatis.uy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Standard">2- <text:tab/>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âliye resmi, taşınmazın aynından doğan vergiler satış,bedelinden ödenir.</text:p>
      <text:p text:style-name="Standard">3- <text:tab/>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tab/>■</text:p>
      <text:p text:style-name="Standard">4- <text:tab/>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cselsilen mesul ola­caklardır. ihale farkı ve temerrüt faizi ayrıca hükme hacet kalmaksızın dairemizce tahsil olunacak, bu fark, varsa öncelikle temi­nat bedelinden alınacaktır.</text:p>
      <text:p text:style-name="Standard">5- <text:tab/>Şartname, ilan tarihinden itibaren herkesin görebilmesi için dairede açık olup gideri verildiği takdirde isteyen alıcıya bir örneği gönderilebilir.</text:p>
      <text:p text:style-name="Standard"><text:soft-page-break/>6- <text:tab/>Satışa iştirak edenlerin şartnameyi görmüş ve münderecatını kabul etmiş sayılacakları, başkaca bilgi almak isteyenlerin 2013/8 Satış sayılı dosya numarasıyla müdürlüğümüze başvurmaları ilan olunur.02/07/2013</text:p>
      <text:p text:style-name="Standard">(İİK m. 126) (*) ilgililer tabirine irtifak hakkı sahipleri de dahildir. *: Bu örnek, bu Yönetmelikten önceki uygulamada kullanılan Örnek 64'e karşılık gelmektedir.</text:p>
      <text:p text:style-name="Standard">B: 43495 - www.bik.gov.t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 Unicode MS"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M28S</meta:editing-duration>
    <meta:editing-cycles>4</meta:editing-cycles>
    <meta:generator>OpenOffice.org/3.3$Win32 OpenOffice.org_project/330m20$Build-9567</meta:generator>
    <dc:date>2013-07-18T13:06:07.43</dc:date>
    <dc:creator>tk emlak .</dc:creator>
    <meta:document-statistic meta:table-count="0" meta:image-count="0" meta:object-count="0" meta:page-count="2" meta:paragraph-count="19" meta:word-count="630" meta:character-count="4815"/>
    <meta:user-defined meta:name="Info 1"/>
    <meta:user-defined meta:name="Info 2"/>
    <meta:user-defined meta:name="Info 3"/>
    <meta:user-defined meta:name="Info 4"/>
  </office:meta>
</office:document-meta>
</file>