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4.179cm"/>
    </style:style>
    <style:style style:name="Tablo1.B" style:family="table-column">
      <style:table-column-properties style:column-width="4.145cm"/>
    </style:style>
    <style:style style:name="Tablo1.C" style:family="table-column">
      <style:table-column-properties style:column-width="4.189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style:text-position="33% 80%" fo:font-size="9pt"/>
    </style:style>
    <style:style style:name="T5" style:family="text">
      <style:text-properties fo:font-size="9pt"/>
    </style:style>
    <style:style style:name="T6"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GAYRİMENKUL KARŞILIĞI TRAMPA İHALESİ YAPILACAKTIR</text:span></text:span></text:p>
      <text:p text:style-name="P2">İzmir Vakıflar Bölge Müdürlüğünden:</text:p>
      <text:p text:style-name="P4">Aşağıda yeri ve nitelikleri belirtilen vakıf taşınmazlar ihale şartnamesinde belirtilen şartlar gereği 5737 Sayılı Vakıflar Kanunun 12. maddesine ve 2886 sayılı Devlet İhale Kanununun ilgili maddeleri uyarınca gayrimenkul karşılığı trampa ihalesine çıkarılmıştır.</text:p>
      <text:p text:style-name="P8"> </text:p>
      <table:table table:name="Tablo1" table:style-name="Tablo1">
        <table:table-column table:style-name="Tablo1.A"/>
        <table:table-column table:style-name="Tablo1.B"/>
        <table:table-column table:style-name="Tablo1.C"/>
        <table:table-row>
          <table:table-cell table:style-name="Tablo1.A1" office:value-type="string">
            <text:p text:style-name="P12">Sıra No</text:p>
          </table:table-cell>
          <table:table-cell table:style-name="Tablo1.A1" office:value-type="string">
            <text:p text:style-name="P13">1</text:p>
          </table:table-cell>
          <table:table-cell table:style-name="Tablo1.C1" office:value-type="string">
            <text:p text:style-name="P13">2</text:p>
          </table:table-cell>
        </table:table-row>
        <table:table-row>
          <table:table-cell table:style-name="Tablo1.A2" office:value-type="string">
            <text:p text:style-name="P14">İli</text:p>
          </table:table-cell>
          <table:table-cell table:style-name="Tablo1.A2" office:value-type="string">
            <text:p text:style-name="P16">İzmir</text:p>
          </table:table-cell>
          <table:table-cell table:style-name="Tablo1.C2" office:value-type="string">
            <text:p text:style-name="P16">İzmir</text:p>
          </table:table-cell>
        </table:table-row>
        <table:table-row>
          <table:table-cell table:style-name="Tablo1.A2" office:value-type="string">
            <text:p text:style-name="P14">İlçesi</text:p>
          </table:table-cell>
          <table:table-cell table:style-name="Tablo1.A2" office:value-type="string">
            <text:p text:style-name="P16">Bornova</text:p>
          </table:table-cell>
          <table:table-cell table:style-name="Tablo1.C2" office:value-type="string">
            <text:p text:style-name="P16">Bornova</text:p>
          </table:table-cell>
        </table:table-row>
        <table:table-row>
          <table:table-cell table:style-name="Tablo1.A2" office:value-type="string">
            <text:p text:style-name="P14">Mahallesi</text:p>
          </table:table-cell>
          <table:table-cell table:style-name="Tablo1.A2" office:value-type="string">
            <text:p text:style-name="P16">Kazımdirik</text:p>
          </table:table-cell>
          <table:table-cell table:style-name="Tablo1.C2" office:value-type="string">
            <text:p text:style-name="P16">Kazımdirik</text:p>
          </table:table-cell>
        </table:table-row>
        <table:table-row>
          <table:table-cell table:style-name="Tablo1.A2" office:value-type="string">
            <text:p text:style-name="P14">Pafta</text:p>
          </table:table-cell>
          <table:table-cell table:style-name="Tablo1.A2" office:value-type="string">
            <text:p text:style-name="P16">30 J II B</text:p>
          </table:table-cell>
          <table:table-cell table:style-name="Tablo1.C2" office:value-type="string">
            <text:p text:style-name="P16">30 J II B</text:p>
          </table:table-cell>
        </table:table-row>
        <table:table-row>
          <table:table-cell table:style-name="Tablo1.A2" office:value-type="string">
            <text:p text:style-name="P14">Ada</text:p>
          </table:table-cell>
          <table:table-cell table:style-name="Tablo1.A2" office:value-type="string">
            <text:p text:style-name="P16">323</text:p>
          </table:table-cell>
          <table:table-cell table:style-name="Tablo1.C2" office:value-type="string">
            <text:p text:style-name="P16">8323</text:p>
          </table:table-cell>
        </table:table-row>
        <table:table-row>
          <table:table-cell table:style-name="Tablo1.A2" office:value-type="string">
            <text:p text:style-name="P14">Parsel</text:p>
          </table:table-cell>
          <table:table-cell table:style-name="Tablo1.A2" office:value-type="string">
            <text:p text:style-name="P16">65</text:p>
          </table:table-cell>
          <table:table-cell table:style-name="Tablo1.C2" office:value-type="string">
            <text:p text:style-name="P16">1</text:p>
          </table:table-cell>
        </table:table-row>
        <table:table-row>
          <table:table-cell table:style-name="Tablo1.A2" office:value-type="string">
            <text:p text:style-name="P14">Cinsi</text:p>
          </table:table-cell>
          <table:table-cell table:style-name="Tablo1.A2" office:value-type="string">
            <text:p text:style-name="P16">Arsa</text:p>
          </table:table-cell>
          <table:table-cell table:style-name="Tablo1.C2" office:value-type="string">
            <text:p text:style-name="P16">Arsa</text:p>
          </table:table-cell>
        </table:table-row>
        <table:table-row>
          <table:table-cell table:style-name="Tablo1.A2" office:value-type="string">
            <text:p text:style-name="P14">Alanı (m<text:span text:style-name="T3">2</text:span>)</text:p>
          </table:table-cell>
          <table:table-cell table:style-name="Tablo1.A2" office:value-type="string">
            <text:p text:style-name="P16">2443 m<text:span text:style-name="T3">2</text:span></text:p>
          </table:table-cell>
          <table:table-cell table:style-name="Tablo1.C2" office:value-type="string">
            <text:p text:style-name="P16">3183 m<text:span text:style-name="T3">2</text:span></text:p>
          </table:table-cell>
        </table:table-row>
        <table:table-row>
          <table:table-cell table:style-name="Tablo1.A2" office:value-type="string">
            <text:p text:style-name="P14">Hissesi</text:p>
          </table:table-cell>
          <table:table-cell table:style-name="Tablo1.A2" office:value-type="string">
            <text:p text:style-name="P16">Tam</text:p>
          </table:table-cell>
          <table:table-cell table:style-name="Tablo1.C2" office:value-type="string">
            <text:p text:style-name="P16">Tam</text:p>
          </table:table-cell>
        </table:table-row>
        <table:table-row>
          <table:table-cell table:style-name="Tablo1.A2" office:value-type="string">
            <text:p text:style-name="P14">Maliki</text:p>
          </table:table-cell>
          <table:table-cell table:style-name="Tablo1.A2" office:value-type="string">
            <text:p text:style-name="P16">Ayşe Gülpembe Vakfı</text:p>
          </table:table-cell>
          <table:table-cell table:style-name="Tablo1.C2" office:value-type="string">
            <text:p text:style-name="P16">Ayşe Gülpembe Vakfı</text:p>
          </table:table-cell>
        </table:table-row>
        <table:table-row>
          <table:table-cell table:style-name="Tablo1.A2" office:value-type="string">
            <text:p text:style-name="P15"><text:span text:style-name="T5">Halihazır</text:span> <text:span text:style-name="T5">Durumu</text:span></text:p>
          </table:table-cell>
          <table:table-cell table:style-name="Tablo1.A2" office:value-type="string">
            <text:p text:style-name="P16">Fabrika Sahasında Depo</text:p>
          </table:table-cell>
          <table:table-cell table:style-name="Tablo1.C2" office:value-type="string">
            <text:p text:style-name="P16">Fabrika Sahasında Depo</text:p>
          </table:table-cell>
        </table:table-row>
        <table:table-row>
          <table:table-cell table:style-name="Tablo1.A2" office:value-type="string">
            <text:p text:style-name="P14">Muhammen Bedeli (TL)</text:p>
          </table:table-cell>
          <table:table-cell table:style-name="Tablo1.A2" office:value-type="string">
            <text:p text:style-name="P16">2.930.000,00 TL</text:p>
          </table:table-cell>
          <table:table-cell table:style-name="Tablo1.C2" office:value-type="string">
            <text:p text:style-name="P16">6.400.000,00 TL</text:p>
          </table:table-cell>
        </table:table-row>
        <table:table-row>
          <table:table-cell table:style-name="Tablo1.A2" office:value-type="string">
            <text:p text:style-name="P14">Geçici Teminat ( %3)</text:p>
          </table:table-cell>
          <table:table-cell table:style-name="Tablo1.A2" office:value-type="string">
            <text:p text:style-name="P16">87.900,00 TL</text:p>
          </table:table-cell>
          <table:table-cell table:style-name="Tablo1.C2" office:value-type="string">
            <text:p text:style-name="P16">192.000,00 TL</text:p>
          </table:table-cell>
        </table:table-row>
        <table:table-row>
          <table:table-cell table:style-name="Tablo1.A2" office:value-type="string">
            <text:p text:style-name="P14">İhale Tarihi</text:p>
          </table:table-cell>
          <table:table-cell table:style-name="Tablo1.A2" office:value-type="string">
            <text:p text:style-name="P16">16.09.2013</text:p>
          </table:table-cell>
          <table:table-cell table:style-name="Tablo1.C2" office:value-type="string">
            <text:p text:style-name="P16">16.09.2013</text:p>
          </table:table-cell>
        </table:table-row>
        <table:table-row>
          <table:table-cell table:style-name="Tablo1.A2" office:value-type="string">
            <text:p text:style-name="P14">İhale Saati</text:p>
          </table:table-cell>
          <table:table-cell table:style-name="Tablo1.A2" office:value-type="string">
            <text:p text:style-name="P16">14:00</text:p>
          </table:table-cell>
          <table:table-cell table:style-name="Tablo1.C2" office:value-type="string">
            <text:p text:style-name="P16">14:20</text:p>
          </table:table-cell>
        </table:table-row>
      </table:table>
      <text:p text:style-name="P8"> </text:p>
      <text:p text:style-name="P11">İHALE USULÜ                     :  2886 Sayılı Devlet İhale Kanunun ilgili maddeleri gereği kapalı teklif, Vakıflar Meclisinin 08.07.2013 tarih ve 430/356 sayılı kararında belirtilen hususlar aynen muhafaza edilecektir.</text:p>
      <text:p text:style-name="P11">İHALE İLANLARI               :  İlanlar 2886 Sayılı Devlet İhale Kanunun 17. maddesindeki esaslar çerçevesinde yapılacaktır.</text:p>
      <text:p text:style-name="P11">İŞİN KONUSU                     :  Yukarıdaki özellikleri belirtilen taşınmazların, Vakıflar Meclisinin 08.07.2013 tarih ve 430/356 sayılı kararında belirtilen şartlarda, gayrimenkul karşılığı trampa ihalesine çıkartılması işidir.</text:p>
      <text:p text:style-name="P11">İHALE KOMİSYONU         :  İzmir Vakıflar Bölge Müdürlüğü Komisyonu, İzmir Vakıflar Bölge Müdürlüğü Hizmet Binası Fevzipaşa Bulvarı No: 4 Konak/İZMİR</text:p>
      <text:p text:style-name="P11">ŞARTNAMENİN TEMİNİ   :  İdari Şartname ve ekleri mesai saatleri içinde İzmir Vakıflar Bölge Müdürlüğü’nde görülebilecek ve ücretsiz olarak temin edilebilecektir.</text:p>
      <text:p text:style-name="P4">Yukarıda parsel numarası belirlenen taşınmaz üzerine Vakıflar Meclisinin 08.07.2013 tarih ve 430/356 sayılı kararı ve Başbakanlık'ın 01.08.2013 tarih ve 1887 sayılı oluru uyarınca Vakıf Taşınmaza karşılık önerilen gayrimenkullerin,</text:p>
      <text:p text:style-name="P4">1 - Trampa teklifinde sunulan taşınmazın değerinin, Vakıf taşınmazın değerinden az olmaması,</text:p>
      <text:p text:style-name="P4">2 - Katılımcı tarafından trampa teklifine sunulan parselin tapu kütüğü, şerhler ve beyanlar hanesinde tasarrufu kısıtlayıcı durumun bulunmaması,</text:p>
      <text:p text:style-name="P4">3 - Trampa teklifinde sunulan parselin ilgili belediyesinde yol, kanal, emlak vergisi vb. harç ve borcunun bulunmaması,</text:p>
      <text:p text:style-name="P4">4 - Trampa teklifinde önerilecek taşınmazın tapuda katılımcı mülkiyetinde olması,</text:p>
      <text:p text:style-name="P4">5 - Trampaya önerilen taşınmazın üzerinde işgalin bulunmaması, İdareye ait taşınmazın işgal altında olması durumunda, İdare fuzuli şagili taşınmaz maldan tahliye için hiçbir sorumluluğunun bulunmaması,</text:p>
      <text:p text:style-name="P4">6 - Trampaya önerilen taşınmazlar için hazırlanacak imar durumu, aplikasyon krokisi, tapu kaydı, emlak vergisi beyannamesi vb. belgeler ihale tarihinden itibaren geriye dönük son (2) ay içerisinde hazırlanmış olması,</text:p>
      <text:p text:style-name="P4">7 - Trampa teklifine konu taşınmazlar için SPK lisanslı Gayrimenkul Değerleme Şirketlerine SPK mevzuatı çerçevesinde, değerleme yaptırıp, taşınmazların bedelini tespit ettirilmiş olması,</text:p>
      <text:p text:style-name="P4">8 - İhale uhdesinde kalan katılımcıya yapılan tebligat tarihinden itibaren en geç 15 işgünü içinde Vakıflar Genel Müdürlüğü İzmir Bölge Müdürlüğüne müracaat ederek trampaya yönelik işlemlerin başlatılması, yükümlülüklerini belirtilen süre içerisinde yerine getirmeyen katılımcı hakkında protesto çekmeye ve hüküm almaya gerek kalmaksızın geçici teminatın irat kaydedilmesi,</text:p>
      <text:p text:style-name="P4">Şartlarıyla, bahse konu vakıf taşınmazlara karşılık 2886 sayılı Devlet İhalesi Kanunun ilgili maddeleri uyarınca gayrimenkul karşılığı trampa ihalesine çıkılması;</text:p>
      <text:p text:style-name="P4">1 - İhale yukarıda belirtilen gün ve saatte, İzmir Vakıflar Bölge Müdürlüğü’nün Fevzipaşa Bulvarı No: 4 Konak/İZMİR adresinde bulunan hizmet binasında toplanacak olan İzmir Vakıflar Bölge Müdürlüğü İhale Komisyonunca yapılacaktır.</text:p>
      <text:p text:style-name="P4">Komisyon başkanlığına verilen teklifler herhangi bir sebeple geri alınamaz.</text:p>
      <text:p text:style-name="P4">2 - İstekliler ihaleye katılabilmeleri için İhale Şartnamesinin 4.maddesine göre hazırlayacakları tekliflerini aynı şartnamenin 5. maddesi doğrultusunda 16.09.2013 günü saat 14:00 a kadar sıra numaralı alındılar karşılığında Fevzipaşa Bulvarı No: 4 İZMİR adresinde bulunan İzmir Vakıflar Bölge Müdürlüğüne imza karşılığında teslim edeceklerdir.</text:p>
      <text:p text:style-name="P4">3-a - Dış Zarfa Konulacak Belgeler:</text:p>
      <text:p text:style-name="P4">1 - Şahıslar için Kanuni İkametgah belgesi</text:p>
      <text:p text:style-name="P4">2 - Tüzel Kişiler için Kanunen kayıtlı oldukları odadan ihalenin yapıldığı yıl içerisinde alınmış sicil kaydı.</text:p>
      <text:p text:style-name="P4">3 - Teklifi veren katılımcının;</text:p>
      <text:p text:style-name="P4">a) Gerçek kişi olması halinde, noter tasdikli imza sirküleri,</text:p>
      <text:p text:style-name="P4">b ) Tüzel kişi olması halinde, ilgilisine göre tüzel kişi ortakları, üyeleri veya kurucuları ile tüzel kişiliğin yönetimdeki görevleri belirtilen son durumu gösterir Ticaret Sicil Gazetesi veya hususları tevsik eden belgeler ile tüzel kişiliğin noter tasdikli imza sirküleri</text:p>
      <text:p text:style-name="P4">c ) Vekaleten ihaleye katılma halinde, firma veya ortak girişim adına katılan kişinin ihaleye katılımına ilişkin noter tasdikli vekaletnamesi ile noter tasdikli imza beyannamesi</text:p>
      <text:p text:style-name="P4">d ) Ortak girişim olması halinde her bir ortağın tüzel kişiliğine ait ayrı ayrı düzenlenmiş yukarıdaki belirtilen belgeler ile noter tasdikli ortaklık beyannamesi</text:p>
      <text:p text:style-name="P4">4 - Trampa konusu işin adına alınmış ve İdarenin vereceği örneğine göre düzenlenmiş geçici banka teminat mektubu veya İdaremiz hesabına nakit olarak yatırılmış vezne alındı makbuzu.</text:p>
      <text:p text:style-name="P4">5 - Her sayfası teklif sahibince imzalanmış İdari Şartname</text:p>
      <text:p text:style-name="P4">6 - Trampa teklifinde bulunulacak taşınmazlara ait İdari şartnamede istenen bilgi ve belgeler ile SPK lisanslı Gayrimenkul Değerleme Şirketlerine SPK mevzuatı çerçevesinde yaptırılan değerleme raporu</text:p>
      <text:p text:style-name="P4">7 - Teklif konusu gayrimenkullerin tapu kaydı, aplikasyon krokisi, imar durumu, emlak vergisi beyannamesi.</text:p>
      <text:p text:style-name="P4">8 - Teklif mektubunun bulunduğu iç zarf</text:p>
      <text:p text:style-name="P4">b) İç Zarfa Konulacak Belgeler:</text:p>
      <text:p text:style-name="P4">İdarenin örneğini vereceği teklif mektubu, usulünce doldurularak iç zarfa konulur.</text:p>
      <text:p text:style-name="P4">4-  Vakıflar Genel Müdürlüğü trampa yapıp yapmamakta veya ihalenin her aşamasında ihaleyi iptal etmekte serbesttir.</text:p>
      <text:p text:style-name="P4">5 - Resim, Harç, Vergi ve masraflar katılımcıya aittir.</text:p>
      <text:p text:style-name="P4">6 - İhaleye giren katılımcılar vakıf taşınmazı görerek girmiş sayılır.</text:p>
      <text:p text:style-name="P4">7 - Anlaşmazlık halinde taşınmazın bulunduğu İzmir Mahkemeleri ve İcra Müdürlükleri yetkilidir.</text:p>
      <text:p text:style-name="P4">İlan olunur.</text:p>
      <text:p text:style-name="P7">7141/1-1</text:p>
      <text:p text:style-name="P5"><text:a xlink:type="simple" xlink:href="http://www.resmigazete.gov.tr/ilanlar/eskiilanlar/2013/09/20130902-3.htm#_top"><text:span text:style-name="T2">▲</text:span></text:a></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6M49S</meta:editing-duration>
    <meta:editing-cycles>498</meta:editing-cycles>
    <meta:generator>OpenOffice.org/3.3$Win32 OpenOffice.org_project/330m20$Build-9567</meta:generator>
    <dc:date>2013-09-02T10:23:11.75</dc:date>
    <meta:document-statistic meta:table-count="1" meta:image-count="0" meta:object-count="0" meta:page-count="1" meta:paragraph-count="93" meta:word-count="802" meta:character-count="6045"/>
    <meta:user-defined meta:name="Info 1"/>
    <meta:user-defined meta:name="Info 2"/>
    <meta:user-defined meta:name="Info 3"/>
    <meta:user-defined meta:name="Info 4"/>
  </office:meta>
</office:document-meta>
</file>