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Hamidiye) Mah. Nizam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87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 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Hamidiye) Mah. Nizam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873<text:line-break/>2) Taşınmaza Dair Bilgiler:<text:line-break/>a) İli: İstanbul  b) İlçesi: Kağıthane c) Cinsi: Arsa<text:line-break/>d) Pafta No:--- e) Ada No: 6842 f) Parsel No: 1<text:line-break/>g) Yüzölçümü: 399 m²                     h) Satılacak Hisse Oranı: 248/399                                  i) Halihazır: İşgalli<text:line-break/>j) İmar Durumu: Konut Alanı.<text:line-break/>k) Vakfiyesi Olup Olmadığı: Yok<text:line-break/>l) Adres (Cadde-Sokak-No): Merkez (Hamidiye) Mah. Nizam Sok.<text:line-break/>3) Muhammen Bedeli: 372.000.-TL<text:line-break/>4) Geçici Teminatı:   11.160.-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2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5">NOT: Bu işle ilgili daha önce yayınlanan ilanlarımız geçersizdir.</text:p>
                          <text:p text:style-name="P13">  <text:span text:style-name="T5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1S</meta:editing-duration>
    <meta:editing-cycles>590</meta:editing-cycles>
    <meta:generator>OpenOffice.org/3.3$Win32 OpenOffice.org_project/330m20$Build-9567</meta:generator>
    <dc:date>2013-09-23T10:08:48.05</dc:date>
    <meta:document-statistic meta:table-count="3" meta:image-count="0" meta:object-count="0" meta:page-count="1" meta:paragraph-count="34" meta:word-count="440" meta:character-count="3290"/>
    <meta:user-defined meta:name="Info 1"/>
    <meta:user-defined meta:name="Info 2"/>
    <meta:user-defined meta:name="Info 3"/>
    <meta:user-defined meta:name="Info 4"/>
  </office:meta>
</office:document-meta>
</file>