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.199cm" fo:margin-bottom="0.199cm" style:line-height-at-least="0.423cm" fo:text-indent="0.998cm" style:auto-text-indent="false" fo:padding="0cm" fo:border="none"/>
      <style:text-properties style:font-name="Times New Roman1" fo:font-size="12pt"/>
    </style:style>
    <style:style style:name="P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8" style:family="paragraph" style:parent-style-name="Table_20_Contents">
      <style:paragraph-properties fo:margin-left="0cm" fo:margin-right="0cm" fo:margin-top="0cm" fo:margin-bottom="0.499cm" style:line-height-at-least="0.423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11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.199cm" fo:margin-bottom="0.199cm" style:line-height-at-least="0.423cm" fo:text-indent="0.998cm" style:auto-text-indent="false" fo:padding="0cm" fo:border="none"/>
      <style:text-properties style:font-name="Times New Roman1" fo:font-size="12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2" style:family="text">
      <style:text-properties fo:font-size="9pt"/>
    </style:style>
    <style:style style:name="T3" style:family="text">
      <style:text-properties fo:font-size="9pt" fo:font-weight="bold"/>
    </style:style>
    <style:style style:name="T4" style:family="text">
      <style:text-properties style:font-name="Times" fo:font-size="9pt"/>
    </style:style>
    <style:style style:name="T5" style:family="text">
      <style:text-properties style:font-name="Times" fo:font-size="9pt" style:text-underline-style="solid" style:text-underline-width="auto" style:text-underline-color="font-color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9pt"/>
    </style:style>
    <style:style style:name="T8" style:family="text">
      <style:text-properties style:font-name="Times New Roman1" fo:font-size="9pt" style:text-underline-style="solid" style:text-underline-width="auto" style:text-underline-color="font-color"/>
    </style:style>
    <style:style style:name="T9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3">TEBLİĞ</text:p>
          </table:table-cell>
        </table:table-row>
        <table:table-row>
          <table:table-cell table:style-name="Tablo1.A1" office:value-type="string">
            <text:p text:style-name="P8">             <text:span text:style-name="T5">Ö</text:span><text:span text:style-name="T8">zelle</text:span><text:span text:style-name="T5">ş</text:span><text:span text:style-name="T8">tirme </text:span><text:span text:style-name="T5">İ</text:span><text:span text:style-name="T8">daresi Ba</text:span><text:span text:style-name="T5">ş</text:span><text:span text:style-name="T8">kanl</text:span><text:span text:style-name="T5">ığı</text:span><text:span text:style-name="T8">ndan:</text:span></text:p>
            <text:p text:style-name="P1"><text:span text:style-name="T4">Ö</text:span><text:span text:style-name="T2">ZELLE</text:span><text:span text:style-name="T4">Ş</text:span><text:span text:style-name="T2">T</text:span><text:span text:style-name="T4">İ</text:span><text:span text:style-name="T2">RME Y</text:span><text:span text:style-name="T4">Ü</text:span><text:span text:style-name="T2">KSEK KURULU KARARI</text:span></text:p>
            <text:p text:style-name="P4"><text:span text:style-name="T3">Tarih            :</text:span>  <text:span text:style-name="T2">21/8/2013</text:span></text:p>
            <text:p text:style-name="P4"><text:span text:style-name="T3">Karar No     :</text:span>  <text:span text:style-name="T2">2013/141</text:span></text:p>
            <text:p text:style-name="P4"><text:span text:style-name="T3">Konu            :</text:span>  <text:span text:style-name="T2">Denizli </text:span>– <text:span text:style-name="T2">Sarayk</text:span><text:span text:style-name="T4">ö</text:span><text:span text:style-name="T2">y </text:span>– <text:span text:style-name="T2">Turan Mahallesi (AD</text:span><text:span text:style-name="T4">Ü</text:span><text:span text:style-name="T2">A</text:span><text:span text:style-name="T4">Ş</text:span> <text:span text:style-name="T2">Ta</text:span><text:span text:style-name="T4">şı</text:span><text:span text:style-name="T2">nmazlar</text:span><text:span text:style-name="T4">ı</text:span><text:span text:style-name="T2">)</text:span></text:p>
            <text:p text:style-name="P5">                         <text:span text:style-name="T4">İ</text:span><text:span text:style-name="T7">mar Plan</text:span><text:span text:style-name="T4">ı</text:span><text:span text:style-name="T6"> </text:span><text:span text:style-name="T7">De</text:span><text:span text:style-name="T4">ğ</text:span><text:span text:style-name="T7">i</text:span><text:span text:style-name="T4">ş</text:span><text:span text:style-name="T7">ikli</text:span><text:span text:style-name="T4">ğ</text:span><text:span text:style-name="T7">i</text:span></text:p>
            <text:p text:style-name="P6"><text:span text:style-name="T4">Ö</text:span><text:span text:style-name="T2">zelle</text:span><text:span text:style-name="T4">ş</text:span><text:span text:style-name="T2">tirme Y</text:span><text:span text:style-name="T4">ü</text:span><text:span text:style-name="T2">ksek Kurulunca;</text:span></text:p>
            <text:p text:style-name="P4"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</text:span><text:span text:style-name="T4">ı</text:span><text:span text:style-name="T2">n 4/7/2013 tarih ve 5970 say</text:span><text:span text:style-name="T4">ı</text:span><text:span text:style-name="T2">l</text:span><text:span text:style-name="T4">ı</text:span> <text:span text:style-name="T2">yaz</text:span><text:span text:style-name="T4">ı</text:span><text:span text:style-name="T2">s</text:span><text:span text:style-name="T4">ı</text:span><text:span text:style-name="T2">na istinaden;</text:span></text:p>
            <text:p text:style-name="P4"><text:span text:style-name="T2">1 </text:span>– <text:span text:style-name="T2">M</text:span><text:span text:style-name="T4">ü</text:span><text:span text:style-name="T2">lkiyeti, </text:span><text:span text:style-name="T4">ö</text:span><text:span text:style-name="T2">zelle</text:span><text:span text:style-name="T4">ş</text:span><text:span text:style-name="T2">tirme kapsam ve program</text:span><text:span text:style-name="T4">ı</text:span><text:span text:style-name="T2">nda bulunan Ankara Do</text:span><text:span text:style-name="T4">ğ</text:span><text:span text:style-name="T2">al Elektrik </text:span><text:span text:style-name="T4">Ü</text:span><text:span text:style-name="T2">retim ve Ticaret A.</text:span><text:span text:style-name="T4">Ş</text:span><text:span text:style-name="T2">. ad</text:span><text:span text:style-name="T4">ı</text:span><text:span text:style-name="T2">na kay</text:span><text:span text:style-name="T4">ı</text:span><text:span text:style-name="T2">tl</text:span><text:span text:style-name="T4">ı</text:span> <text:span text:style-name="T2">Denizli </text:span><text:span text:style-name="T4">İ</text:span><text:span text:style-name="T2">li, Sarayk</text:span><text:span text:style-name="T4">ö</text:span><text:span text:style-name="T2">y </text:span><text:span text:style-name="T4">İ</text:span><text:span text:style-name="T2">l</text:span><text:span text:style-name="T4">ç</text:span><text:span text:style-name="T2">esi, Turan Mahallesi s</text:span><text:span text:style-name="T4">ı</text:span><text:span text:style-name="T2">n</text:span><text:span text:style-name="T4">ı</text:span><text:span text:style-name="T2">rlar</text:span><text:span text:style-name="T4">ı</text:span> <text:span text:style-name="T2">i</text:span><text:span text:style-name="T4">ç</text:span><text:span text:style-name="T2">erisinde yer alan 84 ada 2 ve 19 nolu parseller, 100 ada 1, 2, 3, 4, 5, 6, 7, 8, 9 ve 11 nolu parseller, 102 ada 1 nolu parsel ile 285 ada 1, 2, 3, 4, 5 ve 6 nolu parselleri kapsayan toplam 97.307,23 m</text:span><text:span text:style-name="T4">²</text:span> <text:span text:style-name="T2">y</text:span><text:span text:style-name="T4">ü</text:span><text:span text:style-name="T2">z</text:span><text:span text:style-name="T4">ö</text:span><text:span text:style-name="T2">l</text:span><text:span text:style-name="T4">çü</text:span><text:span text:style-name="T2">ml</text:span><text:span text:style-name="T4">ü</text:span> <text:span text:style-name="T2">alana </text:span>“<text:span text:style-name="T4">Ü</text:span><text:span text:style-name="T2">niversite Alan</text:span><text:span text:style-name="T4">ı</text:span> <text:span text:style-name="T2">(Emsal:1.00, Hmaks: Serbest)</text:span>”<text:span text:style-name="T2">, </text:span>“<text:span text:style-name="T2">Trafo Alan</text:span><text:span text:style-name="T4">ı”</text:span> <text:span text:style-name="T2">ve</text:span>“<text:span text:style-name="T2">Yol</text:span>” <text:span text:style-name="T2">fonksiyonu </text:span><text:span text:style-name="T4">ö</text:span><text:span text:style-name="T2">nerilmesine ili</text:span><text:span text:style-name="T4">ş</text:span><text:span text:style-name="T2">kin </text:span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ca haz</text:span><text:span text:style-name="T4">ı</text:span><text:span text:style-name="T2">rlanan, 1/1000 </text:span><text:span text:style-name="T4">ö</text:span><text:span text:style-name="T2">l</text:span><text:span text:style-name="T4">ç</text:span><text:span text:style-name="T2">ekli Uygulama </text:span><text:span text:style-name="T4">İ</text:span><text:span text:style-name="T2">mar Plan</text:span><text:span text:style-name="T4">ı</text:span> <text:span text:style-name="T2">De</text:span><text:span text:style-name="T4">ğ</text:span><text:span text:style-name="T2">i</text:span><text:span text:style-name="T4">ş</text:span><text:span text:style-name="T2">ikli</text:span><text:span text:style-name="T4">ğ</text:span><text:span text:style-name="T2">inin onaylanmas</text:span><text:span text:style-name="T4">ı</text:span><text:span text:style-name="T2">na,</text:span></text:p>
            <text:p text:style-name="P4"><text:span text:style-name="T2">2 </text:span>– <text:span text:style-name="T2">Onaylanan imar plan</text:span><text:span text:style-name="T4">ı</text:span><text:span text:style-name="T2">n</text:span><text:span text:style-name="T4">ı</text:span><text:span text:style-name="T2">n Resm</text:span><text:span text:style-name="T4">î</text:span> <text:span text:style-name="T2">Gazete</text:span>’<text:span text:style-name="T2">de yay</text:span><text:span text:style-name="T4">ı</text:span><text:span text:style-name="T2">mlanmas</text:span><text:span text:style-name="T4">ı</text:span><text:span text:style-name="T2">n</text:span><text:span text:style-name="T4">ı</text:span> <text:span text:style-name="T2">m</text:span><text:span text:style-name="T4">ü</text:span><text:span text:style-name="T2">teakip, bilgi ve gere</text:span><text:span text:style-name="T4">ğ</text:span><text:span text:style-name="T2">i i</text:span><text:span text:style-name="T4">ç</text:span><text:span text:style-name="T2">in Sarayk</text:span><text:span text:style-name="T4">ö</text:span><text:span text:style-name="T2">y Belediye Ba</text:span><text:span text:style-name="T4">ş</text:span><text:span text:style-name="T2">kanl</text:span><text:span text:style-name="T4">ığı</text:span><text:span text:style-name="T2">na g</text:span><text:span text:style-name="T4">ö</text:span><text:span text:style-name="T2">nderilmesine karar verilmi</text:span><text:span text:style-name="T4">ş</text:span><text:span text:style-name="T2">tir.</text:span></text:p>
          </table:table-cell>
        </table:table-row>
      </table:table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4M25S</meta:editing-duration>
    <meta:editing-cycles>476</meta:editing-cycles>
    <meta:generator>OpenOffice.org/3.3$Win32 OpenOffice.org_project/330m20$Build-9567</meta:generator>
    <dc:date>2013-08-26T14:32:52.51</dc:date>
    <meta:document-statistic meta:table-count="1" meta:image-count="0" meta:object-count="0" meta:page-count="1" meta:paragraph-count="11" meta:word-count="157" meta:character-count="1141"/>
    <meta:user-defined meta:name="Info 1"/>
    <meta:user-defined meta:name="Info 2"/>
    <meta:user-defined meta:name="Info 3"/>
    <meta:user-defined meta:name="Info 4"/>
  </office:meta>
</office:document-meta>
</file>