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o1" style:family="table">
      <style:table-properties style:width="15.505cm" table:align="left" style:writing-mode="lr-tb"/>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master-page-name="Standard">
      <style:paragraph-properties fo:margin-top="0cm" fo:margin-bottom="0cm" fo:line-height="100%" style:page-number="auto"/>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1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text-underline-style="solid" style:text-underline-width="auto" style:text-underline-color="font-color"/>
    </style:style>
    <style:style style:name="P1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17" style:family="paragraph" style:parent-style-name="Table_20_Contents">
      <style:paragraph-properties fo:margin-left="3.699cm" fo:margin-right="0cm" fo:margin-top="0cm" fo:margin-bottom="0cm" style:line-height-at-least="0.423cm" fo:text-align="justify" style:justify-single-word="false" fo:text-indent="-3.701cm" style:auto-text-indent="false" fo:padding="0cm" fo:border="non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font-name="Times New Roman2" fo:font-size="9pt"/>
    </style:style>
    <style:style style:name="T3" style:family="text">
      <style:text-properties style:font-name="Times New Roman2"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able:table table:name="Tablo1" table:style-name="Tablo1">
        <table:table-column table:style-name="Tablo1.A"/>
        <table:table-row>
          <table:table-cell table:style-name="Tablo1.A1" office:value-type="string">
            <text:p text:style-name="P11">TEBLİĞ</text:p>
          </table:table-cell>
        </table:table-row>
        <table:table-row>
          <table:table-cell table:style-name="Tablo1.A1" office:value-type="string">
            <text:p text:style-name="P14">Özelleştirme İdaresi Başkanlığından:</text:p>
            <text:p text:style-name="P12">KARAR</text:p>
            <text:p text:style-name="P17">             <text:span text:style-name="T3">TARİH                 :   </text:span><text:span text:style-name="T2">14/1/2014</text:span></text:p>
            <text:p text:style-name="P17">             <text:span text:style-name="T3">KARAR NO        :</text:span><text:span text:style-name="T2">   2014/ÖİB-K-04</text:span></text:p>
            <text:p text:style-name="P17">             <text:span text:style-name="T3">KONU                  :   </text:span><text:span text:style-name="T2">Gayrimenkul hissesinin özelleştirilmesi</text:span></text:p>
            <text:p text:style-name="P13">             <text:span text:style-name="T2">Özelleştirme İdaresi Başkanlığı’nca;</text:span></text:p>
            <text:p text:style-name="P15">1. Türkiye Elektrik Dağıtım A.Ş.’ye ait; İstanbul ili, Bağcılar ilçesi, Kirazlı köyü, 3449 ada, 1 no.lu parseldeki 18.201,61 m² yüzölçümlü Prestij Hizmet Alanı imarlı gayrimenkulün 59/18.602 m² oranındaki hissesinin 4046 sayılı Kanun hükümleri çerçevesinde “Satış” yöntemi ve “Pazarlık Usulü” uygulanmak suretiyle özelleştirilmesini teminenİhale İlanı ve İhale Şartnamesinde belirtilen hususlar dikkate alınarak yapılan ihalesi sonucunda İhale Komisyonunca;</text:p>
            <text:p text:style-name="P16">“<text:span text:style-name="T2">Satışa konu hissenin özelleştirme ihalesinde 466.000 (Dörtyüzaltmışaltıbin) Türk Lirası bedelle en yüksek teklifi veren Suryapı Endüstri Sanayi ve Ticaret A.Ş.’ye İhale Şartnamesi çerçevesinde satılmasına, Suryapı Endüstri Sanayi ve Ticaret A.Ş.’nin sözleşmeyi imzalamaktan imtina etmesi veya diğer yükümlülükleri yerine getirmemesi halinde teminatının İdare lehine irat kaydedilmesine, 445.000.- (Dörtyüzkırkbeşbin) Türk Lirası bedelle ikinci teklifi veren Seydi ÇALIŞKAN’a İhale Şartnamesi çerçevesinde satılmasına, Seydi ÇALIŞKAN’ın sözleşmeyi imzalamaktan imtina etmesi veya diğer yükümlülükleri yerine getirmemesi halinde, teminatının İdare lehine irat kaydedilmesine ve ihalenin iptaline” ilişkin verilen kararın onaylanmasına,</text:span></text:p>
            <text:p text:style-name="P15">2. İş bu Karar gereğinin ve satışa konu gayrimenkuldeki hissenin devir işlemlerinin İhale Şartnamesindeki hükümler doğrultusunda yerine getirilmesine</text:p>
            <text:p text:style-name="P15">Özelleştirme Yüksek Kurulu’nun 13.01.1998 tarih, 98/03 sayılı Kararına istinaden karar verilmiştir.</text:p>
          </table:table-cell>
        </table:table-row>
      </table:table>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4</meta:editing-cycles>
    <meta:creation-date>2011-05-11T04:23:00</meta:creation-date>
    <dc:date>2014-01-17T08:24:17.25</dc:date>
    <meta:editing-duration>PT25M23S</meta:editing-duration>
    <meta:generator>OpenOffice.org/3.3$Win32 OpenOffice.org_project/330m20$Build-9567</meta:generator>
    <meta:document-statistic meta:table-count="1" meta:image-count="0" meta:object-count="0" meta:page-count="1" meta:paragraph-count="11" meta:word-count="193" meta:character-count="1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