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10. İCRA MÜDÜRLÜĞÜ - Evrak No: 2008/2628E</text:p>
      <text:p text:style-name="P1"/>
      <text:p text:style-name="P1">T.C. KEMER İCRA DAİRESİ</text:p>
      <text:p text:style-name="P1"/>
      <text:p text:style-name="P1">2008/991 TLMT.</text:p>
      <text:p text:style-name="P1"/>
      <text:p text:style-name="P1">TAŞINMAZIN AÇIK ARTIRMA İLANI</text:p>
      <text:p text:style-name="P1"/>
      <text:p text:style-name="P1">Satılmasına karar verilen taşınmazın cinsi, niteliği, kıymeti, adedi, önemli özellikleri: </text:p>
      <text:p text:style-name="P1"/>
      <text:p text:style-name="P1">TAPU KAYDI: Antalya İli, Kemer İlçesi, Göynük Man. 217 Ada, 4 Parselde kayıtlı, 54.293,00 m2 yüzölçümlü, tam hisseli Üç Katlı Betonarme Otel ve Arsası niteliğinde taşınmazdır.</text:p>
      <text:p text:style-name="P1"/>
      <text:p text:style-name="P1">İMAR DURUMU: Göynük Belediye Başkanlığı'nın 23.10.2012 tarih ve 2729 sayılı yazısına göre; satışa konu 217 ada 4 parsel sayılı taşınmaz, 1/1000 ölçekli uygulama imar planında Ö lejantlı konaklama tesis alanında kalmaktadır. Plan hükümleri gereğince; Konaklama + ticaret yapılması halinde E=0,35 Hmax=10,50mt (ticaret verilen emsal hakkı %15'i geçemez) verilen inşaat emsal alanının %20'si oranında çatı kullanım hakkı bulunmaktadır. Konaklama yapılması halinde E=0,40 Hmax=10,50mt verilen inşaat emsal alanının %20'si oranında çatı kullanım hakkı bulunmaktadır. Parsel üzerinde 17.04.2012 tarih ve 2012/05 numaralı Yapı Kullanım İzin Belgesi bulunan konaklama tesisi bulunmaktadır.</text:p>
      <text:p text:style-name="P1"/>
      <text:p text:style-name="P1">MEVCUT DURUMU VE VASIFLARI: Satışa konu taşınmaz, 54,293 m2 yüzölçümlü Göynük Köyü, 217 ada, 4 parsel üzerinde bulunan "Le Chateau De Prestige Resort Spa Thalasso Delux Hotel" olarak kullanılan 5 Yıldızlı tesistir. Tesisin yakın çevresinde Kilikya Palace Otel, Queen Elizabeth Otel, Magic Life Kemer İmperial Otel gibi 5 yıldızlı oteller ve tatil köyleri bulunmaktadır. Yakın etrafında çam ormanları ve narenciye bahçeleri de bulunmakta olup, meskun alandadır. Her türlü altyapı ve belediye hizmetinin verildiği bir sahada bulunmakta olup, ulaşımı çok kolaydır. Dolmuş ve otobüs güzergahlarına yakındır. Tesisin döviz kazandırıcı turizm hizmetleri alanı içerisinde olması her türlü altyapı hizmetinin verilmesi nedeniyle konaklama ve tatil için cazibe merkezi olmuştur. Altyapı hizmetleri GATAB tarafından verilmektedir. Tesis, Antalya Merkez'e yaklaşık 40 km, Antalya Havalimanı'na 50 km, Kemer Merkez'e 3 km, Göynük Belediyesi'ne 900 mt, Antalya-Muğla devlet yoluna 600 mt, deniz sahiline 100-130 mt mesafede, Göynük Batı Antalya Turizm Bölgesi içerisinde Göynük Atatürk Caddesi ile Göynük Sakıp Sabancı Caddesi'nin kesiştiği köşe başındaki 54,293 m2'lik arsa üzerindedir. Tesisin, Göynük Belediye Başkanlığından verilen, 17.04.2012 tarihli yapı kullanma izni ve 13.06.2012 tarihli işyeri açma izni bulunmaktadır. Tesisin içinde lobi, lobi bar, kuaför, güzellik merkezi, fıtness center, sauna, Türk Hamamı, toplantı salonu, bilardo salonu, disko, gece klübü, havuz bar, SPA merkezi, sinema salonu, ana restoran, ala karte restoran, ticari dükkanlar, muhtelif cins odalar bulunmakta olup çağdaş mimari tarzda <text:soft-page-break/>peyzaj mimarisi ve yüzme havuzlu, A, B, C, D, E ve F blok olmak üzere 6 bloktan müteşekkil, 6 katlı(bloklar; bodrum, zemin, 3 normal ve çatı katından oluşmaktadır.) asansörlü betonarme karkas tarzda konfor standartları en yüksek düzeyde tutularak 54,293 m2 arsa üzerine belediye yapı kullanma iznine göre 35.177 m2 inşaat alanlı 5.sınıf (B) grubu yapı sınıfında olan tesistir. Otelin lojman ve mutfak alanları ile birlikte toplam fiili kapalı kullanım alam 92.138 m2 olmasına rağmen, yapı kullanma ruhsatı bulunan kapalı alan sadece 35.177 m2'lik alandır. Dolayısı ile tesis yapı kullanma ruhsatına göre 35.177 m2 kapalı alana sahip olup mevcut fiili duruma göre tespit edilen yapılaşma alanları yapı kujjanma ruhsatına bağlanmamış durumdadır. Bu nedenle satışa konu taşınmazın satışa esas kjyrnd^fi^p^' edilirken imar yasası gereği tesisin yapı kullanma ruhsatına bağlı olan yapıları(35.177/K2) dj|dtate alırımı yapı kullanma ruhsatına bağlı olmayan yapılar dikkate alınmamıştır. ruhsatında her ne kadar 5.sınıf B grubu olarak belirtilse de, yapıların mimari özelliği, buna uygun özel inşaat malzemesi ve lüks inşaat işçiliği vb. hususlar ile yapılmış olan tesis, bayındırlık yapı sınıflandırmasına göre 5.sınıf C grubu 5 yıldızlı tatil köyleri sınıfına girmektedir. Dolayısıile yapı kullanma ruhsatına bağlanmış olan yapıların kıymeti; 35.177 m2 * 1.400,00 TL/m2 = 49.247.800,00-TL olarak takdir edilmiştir. Tesiste yapı kullanma ruhsatına bağlanmış olan yapılarda farklı alan ve özelliklere sahip toplam 507 adet oda bulunmaktadır. Odaların yapı özellikleri; Standart odalarda; 1 büyük yatak, 1 tek yatak, kanepe, TV(uydu yayını + radyo) merkezi klima, banyoda küvet, duş, saç kurutma makinası, direk telefon(odada ve banyoda), mini bar, kasa, halı ve parke zemin, kartlı kapı sistemi, duman detektörü, sandalye, ayna, bagaj kutusu ve balkon bulunmaktadır. Engelli odalarında; 2 adet 1 tek yatak, kanepe, TV(uydu yayını + radyo) merkezi klima, banyoda küvet, duş, saç kurutma makinası, direk telefon(odada ve banyoda), mini bar, kasa, halı ve parke zemin, kartlı kapı sistemi, duman dedektörü, sandalye, ayna, bagaj kutusu ve balkon bulunmaktadır. Dubleks odalarda; üst katta 1 büyük yatak, banyo, kanepe, TV(uydıı yayını + radyo) alt katta 2 adet tekli yatak, banyo, TV (uydu yayını + radyo), merkezi klima, banyoda küvet, duş, saç kurutma makinası, direk telefon (odada ve banyoda), mini bar, kasa, halı ve parke zemin, kartlı kapı sistemi, duman detektörü, sandalye, ayna, bagaj kutusu, ve balkon bulunmaktadır. Aile odalarında; İki yatak odası, arada kapı, büyük yatak, iki adet tekli 1 banyo, kanepe, TV(uydu yayını + radyo) merkezi klima, banyoda küvet, duş, saç kurutma makinası, direk telefon(odada ve banyoda), mini bar, kasa, halı ve parke zemin, kartlı kapı sistemi, duman dedektörü, sandalye, ayna, bagaj kutusu ve balkon bulunmaktadır. Ekonomik odalarda, 1 büyük yatak yada 2 tek yatak, TV(uydu yayını + radyo), split klima, banyoda küvet, duş, saç kurutma makinası, direk telefon(odada ve banyoda), mini bar, kasa, halı ve parke zemin, kartlı kapı sistemi, duman detektörü, sandalye, ayna, bagaj kutusu ve balkon bulunmaktadır. Söz konusu otel her türlü iklimlendirme konforuna haiz bir oteldir. Otelin ısıtma sistemi 2 adet 2500 KV'hk, 1 adet 1500 KV'hk kalorifer kazanları ile sağlanmakta, bütün otel odalarında Fan-coil cihazları ile ısıtma yapılmaktadır. Klima santraları yardımı ile odaların iklimlendirme havalandırma işlemi yapılmaktaır. Sıcak su ihtiyacı 2500 lt'lik 5 adet serpantinli boyler yardımı ile sağlanmaktadır. Soğutma sistemi 3 adet 250 KV kapasiteli schiller grubu tarafından sağlanmakta, otel odalarında Fan-coil cihazları yardımı ile soğutma yapılmaktadır. Mutfak 5 yıldızlı bir <text:soft-page-break/>otelin gerektirdiği cihazlarla donatılmıştır. Gıdalann muhafazası için 5 adet şoklama, 7 adet günlük muhafaza soğuk odalar bulunmaktadır. Otelde, otelin elektrik ihtiyacını karşılamak için 2 adet 2500 kw'lik trafo ve enterkonnekte sistemde herhangi bir arızadan dolayı elektrik enerjisinin kesilmesinde devreye girecek olan 2 adet 1650 kw'Iik jeneratör bulunmaktadır. Satışa konu tesisin bahçe tanzimi ve aydınlatması yapılmış, çiçeklendirme ve ağaçlandırması yapılmış bahçeden oluşmaktadır. Parsel zerinde bulunan ağaçlar, süs bitkileri ve çim alanının özellikleri ile takdir edilen değerleri ile sondaj kuyusu ve sulama tesisatının takdir edilen değerleri aşağıda yer almaktadır.</text:p>
      <text:p text:style-name="P1"/>
      <text:p text:style-name="P1">GENEL TOPLAM 431.950 TL</text:p>
      <text:p text:style-name="P1"/>
      <text:p text:style-name="P1">Satışa konu tesisin bulunduğu 54.293 m2'lik Göynük 217 ada, 4 parsel, Güney Antalya Turizm Bölgesi içerisinde Atatürk Caddesi ile Göynük Sakıp Sabancı Caddesinin kesiştiği yerde olup, taşınmazın imar durum büyüklüğü belediye hizmetlerinden(yol, su, elektrik, çöp, kanalizasyon ve benzeri) faydalanması ulaşım sorununun olmaması, denize yakınlığı, imar durumu hususları dikkate alındığında çevrede yapılan araştırma soruşturma sonucu serbest piyasa sürüm rayiç değerleri ile arsanın birim değerinin 1300 TL/m2 olduğu kanaatine varılmıştır. Buna göre arsanın tamamına(54.293 m2 * 1300 TL/m2=) 70.580.900,00-TL kıymet takdir edilmiştir. Dolayısı ile arsanın takdir edilen kıymeti(70.580.900,00-TL), yapı kullanma ruhsatına bağlanmış olan yapıların kıymeti(49.247.800,00-TL) ve peyzaj mimarisi ile ağaç ve süs bitkilerine^tilc^r Edilen değerle(431.950,00-TL) birlikte satışa konu taşınmazın 120.260.650,00-TL olduğu takdir edilmiş ve kıymet takdiri Kemer İcra Hukuk Mahkemesı'nin 2012/156JT;Sayılı dosyandan</text:p>
      <text:p text:style-name="P1"/>
      <text:p text:style-name="P1">ADRESİ: Göynük Mah. Atatürk Cad. Üzeri Le Chateau De Prestige Resort Spa Thalasso Delux Hotel Kemer/ANTALYA</text:p>
      <text:p text:style-name="P1"/>
      <text:p text:style-name="P1">KIYMETİ: 120.260.650 TL</text:p>
      <text:p text:style-name="P1"/>
      <text:p text:style-name="P1">KDV Oranı: %18</text:p>
      <text:p text:style-name="P1"/>
      <text:p text:style-name="P1">Kaydındaki Şerhler : Tapu kaydındaki gibidir.</text:p>
      <text:p text:style-name="P1"/>
      <text:p text:style-name="P1">1. Satış Günü : 18/12/2014 günü 15:00- 15:10 arası</text:p>
      <text:p text:style-name="P1"/>
      <text:p text:style-name="P1">2. Satış Günü : 12/01/2015 günü 15:00-15:10 arası</text:p>
      <text:p text:style-name="P1"/>
      <text:p text:style-name="P1">Satış Yeri : Arslanbucak Mah. Cumhuriyet Cad. No:72 Belediye Düğün Salonu Kemer/ANTALYA</text:p>
      <text:p text:style-name="P1"/>
      <text:p text:style-name="P1">Satış şartları :</text:p>
      <text:p text:style-name="P1"/>
      <text:p text:style-name="P1">1- İhale açık artırma suretiyle yapılacaktır. Birinci artırmanın yirmi gün öncesinden, <text:soft-page-break/>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ny^bukLetmiş sayılacakları, başkaca bilgi almak isteyenlerin 2008/991 Tlmt.  14/11/2014</text:p>
      <text:p text:style-name="P1"/>
      <text:p text:style-name="P1">(11K m.126)</text:p>
      <text:p text:style-name="P1"/>
      <text:p text:style-name="P1">(*) İlgililer tabirine irtifak hakkı sahipleri de dahildir.</text:p>
      <text:p text:style-name="P1"/>
      <text:p text:style-name="P1">* : Bu örnek, bu Yönetmelikten önceki uygulamada kullanılan Örnek 64'e karş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28S</meta:editing-duration>
    <meta:editing-cycles>234</meta:editing-cycles>
    <meta:generator>OpenOffice/4.0.1$Win32 OpenOffice.org_project/401m5$Build-9714</meta:generator>
    <dc:date>2014-11-17T18:11:02.97</dc:date>
    <dc:creator>Kübra Genç</dc:creator>
    <meta:document-statistic meta:table-count="0" meta:image-count="0" meta:object-count="0" meta:page-count="4" meta:paragraph-count="28" meta:word-count="1485" meta:character-count="10937"/>
    <meta:user-defined meta:name="Info 1"/>
    <meta:user-defined meta:name="Info 2"/>
    <meta:user-defined meta:name="Info 3"/>
    <meta:user-defined meta:name="Info 4"/>
  </office:meta>
</office:document-meta>
</file>