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CRA MÜDÜRLÜĞÜ - Evrak No: 2010/1012E</text:p>
      <text:p text:style-name="P1"/>
      <text:p text:style-name="P1">T.C. MENEMEN İCRA DAİRESİ</text:p>
      <text:p text:style-name="P1"/>
      <text:p text:style-name="P1">2010/1012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zmir ili, Menemen ilçesi, Musabey köyü, Armutalanı mevki, 30 ada, 3 parsel sayılı taşınmaz 29.917,00 m2 alana sahip olup tarla vasfı ile tam hisseli olarak tapuda kayıtlıdır. Taşınmazın toprak yapısı milli-tınlı bünyededir. Düz, taşsız, Sulanabilir, derin profilli, ekilip-dikilebilir olan taşınmaz taban tarım arazisi niteliğindedir. Taşınmaz, yörede yetiştiriciliği yapılan her türlü tarla tarımına müsaittir. Taşınmaz toplulaştırma işlemi gördüğünden sulama kanalı ve kadastro yolu bulunmaktadır.</text:p>
      <text:p text:style-name="P1"/>
      <text:p text:style-name="P1">Adresi : Musabey köyü, Armutalanı mevki, 30 ada, 3 parsel</text:p>
      <text:p text:style-name="P1"/>
      <text:p text:style-name="P1">Yüzölçümü : 29.917,00 m2</text:p>
      <text:p text:style-name="P1"/>
      <text:p text:style-name="P1">Arsa Payı : Tam hisse</text:p>
      <text:p text:style-name="P1"/>
      <text:p text:style-name="P1">imar Durumu : Uygulama imar planı dışında 1/25000 ölçekli İzmir Büyükşehir Bütünü Çevre Düzeni Planında tarım alanı ve taşkına maruz alanda kalmaktadır</text:p>
      <text:p text:style-name="P1"/>
      <text:p text:style-name="P1">Kıymeti :418.838,00 TL</text:p>
      <text:p text:style-name="P1"/>
      <text:p text:style-name="P1">KDV Oranı :%18</text:p>
      <text:p text:style-name="P1"/>
      <text:p text:style-name="P1">Kaydındaki Şerhler : Tapu kaydı gibidir</text:p>
      <text:p text:style-name="P1"/>
      <text:p text:style-name="P1">1. Sahş Günü : 17/11/2014 günü 09:30 - 09:40 arası</text:p>
      <text:p text:style-name="P1"/>
      <text:p text:style-name="P1">2. Satış Günü : 15/12/2014 günü 09:30 - 09:40 arası</text:p>
      <text:p text:style-name="P1"/>
      <text:p text:style-name="P1">Satış Yeri : Menemen Adliyesi Zemin Kat Mezat Salonu Menemen/İZMİR</text:p>
      <text:p text:style-name="P1"/>
      <text:p text:style-name="P1">2 NO'LU TAŞINMAZIN</text:p>
      <text:p text:style-name="P1"/>
      <text:p text:style-name="P1">Özellikleri : İzmir ili, Menemen ilçesi, Musabey köyü, Köycivan mevki, 68 ada, 2 <text:soft-page-break/>parsel sayılı taşınmaz 50.124,00 m2 alana sahip olup tarla vasfı ile tam hisseli olarak tapuda kayıtlıdır. Taşınmazın toprak yapısı milli-tınlı bünyededir. Düz, taşsız, Sulanabilir, derin profilli, ekilip-dikilebilir olan taşınmaz taban tarım arazisi niteliğindedir. Taşınmaz, yörede yetiştiriciliği yapılan her türlü tarla tarımına müsaittir. Taşınmaz toplulaştırma işlemi gördüğünden sulama kanalı ve kadastro yolu bulunmaktadır.</text:p>
      <text:p text:style-name="P1"/>
      <text:p text:style-name="P1">Adresi : Musabey köyü, Köycivan mevki, 68 ada, 2 parsel sayılı taşınmaz</text:p>
      <text:p text:style-name="P1"/>
      <text:p text:style-name="P1">Yüzölçümü : 50.124,00 m2</text:p>
      <text:p text:style-name="P1"/>
      <text:p text:style-name="P1">Arsa Payı : Tam hisse</text:p>
      <text:p text:style-name="P1"/>
      <text:p text:style-name="P1">İmar Durumu : Uygulama imar planı dışında 1/25000 ölçekli İzmir Büyükşehir Bütünü Çevre Düzeni Planında tarım alanı ve taşkına maruz alanda kalmaktadır</text:p>
      <text:p text:style-name="P1"/>
      <text:p text:style-name="P1">Kıymeti :631.562,40 TL</text:p>
      <text:p text:style-name="P1"/>
      <text:p text:style-name="P1">KDV Oranı :%18</text:p>
      <text:p text:style-name="P1"/>
      <text:p text:style-name="P1">Kaydındaki Şerhler : 2942 Sayılı Kamulaştırma Kanununun 7. Maddesine göre belirtme - Türkiye</text:p>
      <text:p text:style-name="P1"/>
      <text:p text:style-name="P1">Elektrik İletim A.Ş. (TEİAŞ )</text:p>
      <text:p text:style-name="P1"/>
      <text:p text:style-name="P1">1. Satış Günü 17/11/2014 günü 10:00 - 10:10 arası</text:p>
      <text:p text:style-name="P1"/>
      <text:p text:style-name="P1">2. Satış Günü 15/12/2014 günü 10:00 - 10:10 arası</text:p>
      <text:p text:style-name="P1"/>
      <text:p text:style-name="P1">Satış Yeri Menemen Adliyesi Zemin Kat Mezat Salonu Menemen/İZMİR</text:p>
      <text:p text:style-name="P1"/>
      <text:p text:style-name="P1">3 NO'LU TAŞINMAZIN</text:p>
      <text:p text:style-name="P1"/>
      <text:p text:style-name="P1">Özellikleri : İzmir ili, Menemen ilçesi, Musabey köyü, Karaköy mevki, 45 ada, 3 parsel sayılı taşınmaz 78.438,00 m2 alana sahip olup tarla vasfı ile tam hisseli olarak tapuda kayıtlıdır. Taşınmazın toprak yapısı milli-tınlı bünyededir. Düz, taşsız, Sulanabilir, derin profilli, ekilip-dikilebilir olan taşınmaz taban tarım arazisi niteliğindedir. Taşınmaz, yörede yetiştiriciliği yapılan her türlü tarla tarımına müsaittir. Taşınmaz toplulaştırma işlemi gördüğünden sulama kanalı ve kadastro yolu bulunmaktadır.</text:p>
      <text:p text:style-name="P1"/>
      <text:p text:style-name="P1">Adresi Musabey köyü, Karaköy mevki, 45 ada, 3 parsel</text:p>
      <text:p text:style-name="P1"/>
      <text:p text:style-name="P1">Yüzölçümü 78.438,00 m2</text:p>
      <text:p text:style-name="P1"/>
      <text:p text:style-name="P1"><text:soft-page-break/>Arsa Payı</text:p>
      <text:p text:style-name="P1"/>
      <text:p text:style-name="P1">imar Durumu Tam hisse</text:p>
      <text:p text:style-name="P1"/>
      <text:p text:style-name="P1">Uygulama imar planı dışında 1/25000 ölçekli İzmir Büyükschir Bütünü Çevre Düzeni Planında tarım alanı ve taşkına maruz alanda kalmaktadır</text:p>
      <text:p text:style-name="P1"/>
      <text:p text:style-name="P1">Kıymeti : 1.098.132,00 TL</text:p>
      <text:p text:style-name="P1"/>
      <text:p text:style-name="P1">KDV Oranı :%18</text:p>
      <text:p text:style-name="P1"/>
      <text:p text:style-name="P1">Kaydındaki Şerhler : Tapu kaydı gibidir</text:p>
      <text:p text:style-name="P1"/>
      <text:p text:style-name="P1">1. Satış Günü : 17/11/2014 günü 10:30 - 10:40 arası</text:p>
      <text:p text:style-name="P1"/>
      <text:p text:style-name="P1">2. Satış Günü : 15/12/2014 günü 10:30 - 10:40 arası</text:p>
      <text:p text:style-name="P1"/>
      <text:p text:style-name="P1">Satış Yeri : Menemen Adliyesi Zemin Kat Mezat Salonu Menemen/İZMİR</text:p>
      <text:p text:style-name="P1"/>
      <text:p text:style-name="P1">4 NO'LU TAŞINMAZIN</text:p>
      <text:p text:style-name="P1"/>
      <text:p text:style-name="P1">Özellikleri : İzmir ili, Menemen ilçesi, Musabey köyü, Karaköy mevki, 47 ada, 2 parsel sayılı taşınmaz 4.039,00 m2 alana sahip olup tarla vasfı ile tam hisseli olarak tapuda kayıtlıdır. Taşınmazın toprak yapısı milli-tmlı bünyededir. Düz, taşsız, Sulanabilir, derin profilli, ekilip-dikilebilir olan taşınmaz taban tarım arazisi niteliğindedir. Taşınmaz, yörede yetiştiriciliği yapılan her türlü tarla tarımına müsaittir. Taşınmaz toplulaştırma işlemi gördüğünden sulama kanalı ve kadastro yolu bulunmaktadır.</text:p>
      <text:p text:style-name="P1"/>
      <text:p text:style-name="P1">Adresi : Musabey köyü, Karaköy mevki, 47 ada, 2 parsel sayılı taşınmaz</text:p>
      <text:p text:style-name="P1"/>
      <text:p text:style-name="P1">Yüzölçümü : 4.039,00 m2</text:p>
      <text:p text:style-name="P1"/>
      <text:p text:style-name="P1">Arsa Payı : Tam hisse</text:p>
      <text:p text:style-name="P1"/>
      <text:p text:style-name="P1">imar Durumu : Uygulama imar planı dışında 1/25000 ölçekli İzmir Büyükşehir Bütünü Çevre Düzeni Planında tarım alanı ve taşkına maruz alanda kalmaktadır</text:p>
      <text:p text:style-name="P1"/>
      <text:p text:style-name="P1">Kıymeti 56.546,00 TL</text:p>
      <text:p text:style-name="P1"/>
      <text:p text:style-name="P1">KDV Oranı %18</text:p>
      <text:p text:style-name="P1"/>
      <text:p text:style-name="P1">Kaydındaki Şerhler Tapu kaydı gibidir</text:p>
      <text:p text:style-name="P1"/>
      <text:p text:style-name="P1">1. Satış Günü 17/11/2014 günü 11:00 - 11:10 arası</text:p>
      <text:p text:style-name="P1"><text:soft-page-break/></text:p>
      <text:p text:style-name="P1">2. Satış Günü 15/12/2014 günü 11:00 - 11:10 arası</text:p>
      <text:p text:style-name="P4"> </text:p>
      <text:p text:style-name="P1">Satış Yeri Menemen Adliyesi Zemin Kat Mezat Salonu Menemen/IZMIR</text:p>
      <text:p text:style-name="P1"/>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rin %50 sini, rüçhanlı alacaklılar varsa alacakları toplamım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text:p>
      <text:p text:style-name="P1">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0/1012 Esas sayılı dosya numarasıyla müdürlüğümüze başvurmaları,</text:p>
      <text:p text:style-name="P1"/>
      <text:p text:style-name="P1">7- Satış ilanı taşınmazın tapu siciline kayıtlı bulunan ilgililerinin tapuda kayıtlı adresleri varsa bu adreslerine tebliğe çıkartılmış olup, ilgilerin adreslerinin tapuda <text:soft-page-break/>kayıtlı olmaması hâlinde, varsa adres kayıt sistemindeki adreslerinin tebligat adresleri olarak kabul edileceği, bunların dışında^nca. adres tahkiki yapılmayacağı, elektronik ortamda yapılan satış ilanının tebligat yerine geçefcşgî '.ilan olunur.30/09/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17S</meta:editing-duration>
    <meta:editing-cycles>124</meta:editing-cycles>
    <meta:generator>OpenOffice/4.0.1$Win32 OpenOffice.org_project/401m5$Build-9714</meta:generator>
    <dc:date>2014-10-15T17:37:56.18</dc:date>
    <dc:creator>Kübra Genç</dc:creator>
    <meta:document-statistic meta:table-count="0" meta:image-count="0" meta:object-count="0" meta:page-count="5" meta:paragraph-count="69" meta:word-count="1003" meta:character-count="7207"/>
    <meta:user-defined meta:name="Info 1"/>
    <meta:user-defined meta:name="Info 2"/>
    <meta:user-defined meta:name="Info 3"/>
    <meta:user-defined meta:name="Info 4"/>
  </office:meta>
</office:document-meta>
</file>