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-1.376cm" fo:margin-right="0cm" fo:margin-top="0cm" fo:margin-bottom="0cm" fo:text-align="center" style:justify-single-word="false" fo:text-indent="0cm" style:auto-text-indent="false">
        <style:tab-stops>
          <style:tab-stop style:position="19.156cm"/>
        </style:tab-stops>
      </style:paragraph-properties>
      <style:text-properties fo:font-size="9pt" style:font-size-asian="9pt" style:font-size-complex="9pt"/>
    </style:style>
    <style:style style:name="P4" style:family="paragraph" style:parent-style-name="Text_20_body" style:master-page-name="">
      <style:paragraph-properties fo:margin-left="-1.376cm" fo:margin-right="0cm" fo:margin-top="0cm" fo:margin-bottom="0cm" fo:text-align="center" style:justify-single-word="false" fo:text-indent="0cm" style:auto-text-indent="false" style:page-number="auto">
        <style:tab-stops>
          <style:tab-stop style:position="19.156cm"/>
        </style:tab-stops>
      </style:paragraph-properties>
      <style:text-properties fo:font-variant="normal" fo:text-transform="none" fo:color="#000000" style:font-name="Times New Roman1" fo:font-size="9pt" fo:letter-spacing="normal" fo:font-style="normal" fo:font-weight="normal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İSTANBUL İLİ, MALTEPE İLÇESİNDE KONUT İNŞAATI YAPTIRILACAKTIR</text:p>
      <text:p text:style-name="P2">Türk Kızılayı Genel Müdürlüğünden:</text:p>
      <text:p text:style-name="P1">1 - İstanbul İli, Maltepe İlçesi,  Maltepe Mah., 1172 ada, 27 parselde kayıtlı taşınmaz üzerindeki  bina yıkılarak anahtar teslimi götürü bedel ile konut inşaatı yaptırılacaktır.</text:p>
      <text:p text:style-name="P1">2 - Firmalar,  teklif ettikleri fiyatın en az %3’ü nispetindeki geçici teminatı teklifleri ile birlikte vereceklerdir.</text:p>
      <text:p text:style-name="P1">3 - İhaleye ait şartnameler “Ataç 1 Sok. No: 32 Yenişehir/ANKARA” adresindeki Genel Müdürlüğümüzden, “Balabanağa Mah. Büyük Reşit Paşa Cad. No: 18 Fatih/İstanbul”  adresindeki İstanbul Müdürlüğümüzden 350,00 TL karşılığında temin edilebilecektir.</text:p>
      <text:p text:style-name="P1">İdari, teknik ve mali şartnamelere www.kizilay.org.tr adresinden ulaşılabilecektir.</text:p>
      <text:p text:style-name="P1">4 - Firmaların ihale zarflarını en geç 15 MAYIS 2014 günü saat 10:30’a kadar Genel Müdürlüğümüz İdari İşler Evrak Birimine vermiş/göndermiş olmaları gerekmektedir.</text:p>
      <text:p text:style-name="P1">5 - 2 Nolu “Teklif ve Teminat Mektubu” zarfı 16 MAYIS 2014 günü saat 14:30’da Genel Müdürlüğümüz Toplantı Salonunda açılacaktır.</text:p>
      <text:p text:style-name="P1">6 - Postada meydana gelecek gecikmeler dikkate alınmaz.</text:p>
      <text:p text:style-name="P1">7 - Telgraf, mail  ve faksla yapılacak müracaatlar dikkate alınmayacaktır.</text:p>
      <text:p text:style-name="P1">8 - Kurumumuz Kamu İhale Kanunlarına tabi değildir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4-11T13:47:28.94</dc:date>
    <dc:creator>tkemlak </dc:creator>
    <meta:editing-duration>PT5M59S</meta:editing-duration>
    <meta:editing-cycles>22</meta:editing-cycles>
    <meta:generator>OpenOffice/4.0.1$Win32 OpenOffice.org_project/401m5$Build-9714</meta:generator>
    <meta:document-statistic meta:table-count="0" meta:image-count="0" meta:object-count="0" meta:page-count="1" meta:paragraph-count="11" meta:word-count="160" meta:character-count="1191"/>
  </office:meta>
</office:document-meta>
</file>