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imes New Roman1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line-break/>İHALE İLANI:</text:p>
      <text:p text:style-name="P2"/>
      <text:p text:style-name="P2">30 AD.G.MENKULÜN KİRAYA VER. BERGAMA BELEDİYE BAŞKANLIĞI - Evrak No: 747/9754</text:p>
      <text:p text:style-name="P2"/>
      <text:p text:style-name="P2">İLAN</text:p>
      <text:p text:style-name="P2"/>
      <text:p text:style-name="P2">BERGAMA. BELEDİYE BAŞKANLIĞINDAN</text:p>
      <text:p text:style-name="P2"/>
      <text:p text:style-name="P2">Sıra No    Adresi    Cinsi    Mevkii    Ada No    Parsel No    Yüzölçümü(m')    Hisse Oranı    Açıklamalar</text:p>
      <text:p text:style-name="P2"/>
      <text:p text:style-name="P2">1    Sarıcalar Mah.    Palamutlu Tarla    Baldana        1566    18950    Tam    Otlakiye</text:p>
      <text:p text:style-name="P2"/>
      <text:p text:style-name="P2">2    Sarıcalar Mah.    Palamutlu Tarla    Değirmenönü        1303    4712,5    Tam    Otlakiye</text:p>
      <text:p text:style-name="P2"/>
      <text:p text:style-name="P2">3    Sarıcalar Mah.    Palamutlu Tarla    Yarbaşı        769    9900    Tam    Otlakiye</text:p>
      <text:p text:style-name="P2"/>
      <text:p text:style-name="P2">4    Sarıcalar Mah.    Palamutlu Tarla    Somacık        1074    23650    Tam    Otlakiye</text:p>
      <text:p text:style-name="P2"/>
      <text:p text:style-name="P2">5    Sarıcalar Mah.    Palamutlu Tarla    Somacık        1091    5500    Tam    Otlakiye</text:p>
      <text:p text:style-name="P2"/>
      <text:p text:style-name="P2">e    Sarıcalar Mah.    Tarla    Karakaba Ağaç        1149    550    Tam    Otlakiye</text:p>
      <text:p text:style-name="P2"/>
      <text:p text:style-name="P2">7    Sarıcalar Mah.    Tarla    Karakaba Ağaç        1147    196,87    Tam    Otlakiye</text:p>
      <text:p text:style-name="P2"/>
      <text:p text:style-name="P2">8    Sarıcalar Mah.    Tarla    Karakaba Ağaç        1150    975    Tam    Otlakiye</text:p>
      <text:p text:style-name="P2"/>
      <text:p text:style-name="P2">9    Sarıcalar Mah.    Tarla    Karakaba Ağaç        1152    962,5    Tam    Otlakiye</text:p>
      <text:p text:style-name="P2"/>
      <text:p text:style-name="P2">10    Sarıcalar Mah.    Tarla    Karakaba Ağaç        1153    487,5    Tam    Otlakiye</text:p>
      <text:p text:style-name="P2"/>
      <text:p text:style-name="P2">11    Sarıcalar Mah.    Tarla    Karakaba Ağaç        1154    625    Tam    Otlakiye</text:p>
      <text:p text:style-name="P2"/>
      <text:p text:style-name="P2">12    Sarıcalar Mah.    Tarla    Karakaba Ağaç        1163    10625    Tam    Otlakiye</text:p>
      <text:p text:style-name="P2"/>
      <text:p text:style-name="P2">13    Sarıcalar Mah.    Palamutlu Tarla    Karakaba Ağaç        1167    4300    Tam    Otlakiye</text:p>
      <text:p text:style-name="P2"/>
      <text:p text:style-name="P2">14    Sarıcalar Mah.    Palamutlu Tarla    Karakaba Ağaç        1170    2450    Tam    Otlakiye</text:p>
      <text:p text:style-name="P2"/>
      <text:p text:style-name="P2">15    Sarıcalar Mah.    Palamutlu Tarla    Ağıl        1277    2800    Tam    Otlakiye</text:p>
      <text:p text:style-name="P2"><text:soft-page-break/></text:p>
      <text:p text:style-name="P2">16    Sarıcalar Mah.    Palamutlu Tarla    Ağıl        1279    3000    Tam    Otlakiye</text:p>
      <text:p text:style-name="P2"/>
      <text:p text:style-name="P2">17    Sarıcalar Mah.    Palamutlu Tarla    Ağıl        1184    3850    Tam    Otlakiye</text:p>
      <text:p text:style-name="P2"/>
      <text:p text:style-name="P2">18    Sarıcalar Mah.    Palamutlu Tarla    Ağıl        1205    6150    Tam    Otlakiye</text:p>
      <text:p text:style-name="P2"/>
      <text:p text:style-name="P2">19    Sarıcalar Mah.    Palamutlu Tarla    Ağıl        1208    10650    Tam    Otlakiye</text:p>
      <text:p text:style-name="P2"/>
      <text:p text:style-name="P2">20    Sarıcalar Mah.    Palamutlu Tarla    Ağıl        1210    10150    Tam    Otlakiye</text:p>
      <text:p text:style-name="P2"/>
      <text:p text:style-name="P2">21    Sarıcalar Mah.    Palamutlu Tarla    Ağıl        1211    13450    Tam    Otlakiye</text:p>
      <text:p text:style-name="P2"/>
      <text:p text:style-name="P2">22    Sarıcalar Mah.    Palamutlu Tarla    Ağıl        1219    1500    Tam    Otlakiye</text:p>
      <text:p text:style-name="P2"/>
      <text:p text:style-name="P2">23    Sarıcalar Mah.    Palamutlu Tarla    Ağıl        1232    1000    Tam    Otlakiye</text:p>
      <text:p text:style-name="P2"/>
      <text:p text:style-name="P2">24    Sarıcalar Mah.    Palamutlu Tarla    Ağıl        1259    4500    Tam    Otlakiye</text:p>
      <text:p text:style-name="P2"/>
      <text:p text:style-name="P2">25    Sarıcalar Mah.    Palamutlu Tarla    Ağıl        1265    8250    Tam    Otlakiye</text:p>
      <text:p text:style-name="P2"/>
      <text:p text:style-name="P2">26    Sarıcalar Mah.    Palamutlu Tarla    Ağıl        1627    1718500    Tam    Otlakiye</text:p>
      <text:p text:style-name="P2"/>
      <text:p text:style-name="P2">27    Sarıcalar Mah.    Tarla    Y.llgındere        120    1087,84    Tam    Otlakiye</text:p>
      <text:p text:style-name="P2"/>
      <text:p text:style-name="P2">28    Sarıcalar Mah.    Tarla    Akpınar        1286    600    Tam    Otlakiye</text:p>
      <text:p text:style-name="P2"/>
      <text:p text:style-name="P2">29    Sarıcalar Mah.    Palamutlu Tarla    Karakaba Ağaç        1174    3500    Tam    Otlakiye</text:p>
      <text:p text:style-name="P2"/>
      <text:p text:style-name="P2">30    Sarıcalar Mah.    Tarla    Karakaba Ağıl        1144    1450    Tam    Otlakiye</text:p>
      <text:p text:style-name="P2"/>
      <text:p text:style-name="P4">        <text:span text:style-name="T1">Toplam :    1.874.322,21 m2                    </text:span></text:p>
      <text:p text:style-name="P2"/>
      <text:p text:style-name="P2">1- 6360 Sayılı Kanun gereğince, Valilik Devir, Tasfiye ve Paylaştırma Komisyon Kararı ile Bergama Belediyesi adına devir olan yukarıda ihale bilgileri yazılı taşınmazların 2886 Sayılı Kanunun </text:p>
      <text:p text:style-name="P2"/>
      <text:p text:style-name="P2">45.maddesi gereğince Açık Teklif Arttırma Usulü ile 15.10.2014 Çarşamba günü saat 10:45'de Belediye Encümen Toplantı Salonunda ve İhale Komisyonu huzurunda toplam 1.874.322,21 m2 alan üzerinden 3 </text:p>
      <text:p text:style-name="P2"/>
      <text:p text:style-name="P2">(Uç) yıl süre ile kira ihalesi yapılacaktır.</text:p>
      <text:p text:style-name="P2"/>
      <text:p text:style-name="P2">2- İhale muhammen bedeli 1 (bir) yıllık 19.000,00.-(Ondokuzbin)TL. olup, geçici <text:soft-page-break/>teminatı 1.710,00.- (BinyediyüzonTL)'dır.</text:p>
      <text:p text:style-name="P2"/>
      <text:p text:style-name="P2">3- İhale ile ilgili şartname mesai saatleri içerisinde Bergama Belediyesi Emlak ve İstimlak Müdürlüğünde ücretsiz görülebilir.</text:p>
      <text:p text:style-name="P2"/>
      <text:p text:style-name="P2">4- İhaleye katılacakların geçici teminatlarını Belediyemiz veznesine yatırmaları ve buradan alacakları geçici teminat makbuzu veya geçici teminata dair belgelerini Encümen Başkanlığına ibrazları </text:p>
      <text:p text:style-name="P2"/>
      <text:p text:style-name="P2">şarttır.</text:p>
      <text:p text:style-name="P2"/>
      <text:p text:style-name="P2">5- Encümen ihaleyi yapıp yapmamakta veya dilediği üzerine ihale yapmakta serbesttir. İlan olunur.</text:p>
      <text:p text:style-name="P2"/>
      <text:p text:style-name="P2">BERGAMA BELEDİYE BAŞKANLIĞ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9S</meta:editing-duration>
    <meta:editing-cycles>108</meta:editing-cycles>
    <meta:generator>OpenOffice/4.0.1$Win32 OpenOffice.org_project/401m5$Build-9714</meta:generator>
    <dc:date>2014-10-14T16:11:59.52</dc:date>
    <dc:creator>Kübra Genç</dc:creator>
    <meta:document-statistic meta:table-count="0" meta:image-count="0" meta:object-count="0" meta:page-count="3" meta:paragraph-count="45" meta:word-count="462" meta:character-count="3904"/>
    <meta:user-defined meta:name="Info 1"/>
    <meta:user-defined meta:name="Info 2"/>
    <meta:user-defined meta:name="Info 3"/>
    <meta:user-defined meta:name="Info 4"/>
  </office:meta>
</office:document-meta>
</file>