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ans-serif"/>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011cm"/>
    </style:style>
    <style:style style:name="Tablo1.B" style:family="table-column">
      <style:table-column-properties style:column-width="1.344cm"/>
    </style:style>
    <style:style style:name="Tablo1.C" style:family="table-column">
      <style:table-column-properties style:column-width="1.252cm"/>
    </style:style>
    <style:style style:name="Tablo1.D" style:family="table-column">
      <style:table-column-properties style:column-width="1.113cm"/>
    </style:style>
    <style:style style:name="Tablo1.E" style:family="table-column">
      <style:table-column-properties style:column-width="1.393cm"/>
    </style:style>
    <style:style style:name="Tablo1.F" style:family="table-column">
      <style:table-column-properties style:column-width="0.743cm"/>
    </style:style>
    <style:style style:name="Tablo1.G" style:family="table-column">
      <style:table-column-properties style:column-width="1.166cm"/>
    </style:style>
    <style:style style:name="Tablo1.H" style:family="table-column">
      <style:table-column-properties style:column-width="1.73cm"/>
    </style:style>
    <style:style style:name="Tablo1.I" style:family="table-column">
      <style:table-column-properties style:column-width="1.612cm"/>
    </style:style>
    <style:style style:name="Tablo1.J" style:family="table-column">
      <style:table-column-properties style:column-width="0.891cm"/>
    </style:style>
    <style:style style:name="Tablo1.K" style:family="table-column">
      <style:table-column-properties style:column-width="1.408cm"/>
    </style:style>
    <style:style style:name="Tablo1.L" style:family="table-column">
      <style:table-column-properties style:column-width="0.794cm"/>
    </style:style>
    <style:style style:name="Tablo1.M" style:family="table-column">
      <style:table-column-properties style:column-width="2.004cm"/>
    </style:style>
    <style:style style:name="Tablo1.N" style:family="table-column">
      <style:table-column-properties style:column-width="1.346cm"/>
    </style:style>
    <style:style style:name="Tablo1.O" style:family="table-column">
      <style:table-column-properties style:column-width="2.17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O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O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text-align="start" style:justify-single-word="false" fo:padding="0cm" fo:border="none"/>
      <style:text-properties fo:color="#ffffff" style:font-name="verdana" fo:font-size="7.5pt" fo:font-weight="bold"/>
    </style:style>
    <style:style style:name="P2" style:family="paragraph" style:parent-style-name="Table_20_Contents">
      <style:paragraph-properties fo:text-align="start" style:justify-single-word="false" fo:padding="0cm" fo:border="none"/>
      <style:text-properties style:font-name="verdana" fo:font-size="7.5pt"/>
    </style:style>
    <style:style style:name="P3" style:family="paragraph" style:parent-style-name="Table_20_Contents">
      <style:paragraph-properties fo:text-align="end" style:justify-single-word="false" fo:padding="0cm" fo:border="none"/>
      <style:text-properties style:font-name="verdana" fo:font-size="7.5pt"/>
    </style:style>
    <style:style style:name="P4" style:family="paragraph" style:parent-style-name="Table_20_Contents">
      <style:paragraph-properties fo:text-align="start" style:justify-single-word="false" fo:padding="0cm" fo:border="non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9"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191cm" fo:padding-right="0.191cm" fo:padding-top="0.049cm" fo:padding-bottom="0.049cm" fo:border="0.035cm solid #000000"/>
      <style:text-properties style:font-name="Arial2" fo:font-size="6pt"/>
    </style:style>
    <style:style style:name="P10"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2" fo:font-size="6pt"/>
    </style:style>
    <style:style style:name="P11"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Arial2" fo:font-size="6pt"/>
    </style:style>
    <style:style style:name="P13"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2" fo:font-size="6pt"/>
    </style:style>
    <style:style style:name="P14"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fo:font-variant="normal" fo:text-transform="none" fo:color="#133261" style:font-name="Tahoma" fo:font-size="9.75pt" fo:letter-spacing="normal" fo:font-style="normal"/>
    </style:style>
    <style:style style:name="T3" style:family="text">
      <style:text-properties fo:font-variant="normal" fo:text-transform="none" fo:color="#133261" fo:letter-spacing="normal"/>
    </style:style>
    <style:style style:name="T4" style:family="text">
      <style:text-properties fo:font-variant="normal" fo:text-transform="none" fo:color="#133261" fo:letter-spacing="normal" fo:font-style="normal"/>
    </style:style>
    <style:style style:name="T5" style:family="text">
      <style:text-properties fo:font-variant="normal" fo:text-transform="none" fo:color="#133261" style:font-name="Arial1" fo:font-size="9pt" fo:letter-spacing="normal" fo:font-style="normal" fo:font-weight="bold"/>
    </style:style>
    <style:style style:name="T6" style:family="text">
      <style:text-properties style:font-name="Arial2" fo:font-size="6pt"/>
    </style:style>
    <style:style style:name="T7" style:family="text">
      <style:text-properties fo:color="#13326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7">KAT KARŞILIĞI İNŞAAT YAPTIRILACAKTIR</text:span></text:p>
      <text:p text:style-name="P7">Kahramanmaraş Defterdarlığı Milli Emlak Müdürlüğünden:</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row>
          <table:table-cell table:style-name="Tablo1.A1" office:value-type="string">
            <text:p text:style-name="P9">İli</text:p>
          </table:table-cell>
          <table:table-cell table:style-name="Tablo1.A1" office:value-type="string">
            <text:p text:style-name="P10">İlçesi</text:p>
          </table:table-cell>
          <table:table-cell table:style-name="Tablo1.A1" office:value-type="string">
            <text:p text:style-name="P11"><text:span text:style-name="T6">Mah/Köy</text:span></text:p>
          </table:table-cell>
          <table:table-cell table:style-name="Tablo1.A1" office:value-type="string">
            <text:p text:style-name="P10">Ada/</text:p>
            <text:p text:style-name="P10">Parsel</text:p>
          </table:table-cell>
          <table:table-cell table:style-name="Tablo1.A1" office:value-type="string">
            <text:p text:style-name="P10">Yüzölçümü</text:p>
            <text:p text:style-name="P10">(m<text:span text:style-name="T1">2</text:span>)</text:p>
          </table:table-cell>
          <table:table-cell table:style-name="Tablo1.A1" office:value-type="string">
            <text:p text:style-name="P10">Cinsi</text:p>
          </table:table-cell>
          <table:table-cell table:style-name="Tablo1.A1" office:value-type="string">
            <text:p text:style-name="P10">İmar</text:p>
            <text:p text:style-name="P10">Durumu/</text:p>
            <text:p text:style-name="P10">İmarda</text:p>
            <text:p text:style-name="P10">Ayrıldığı</text:p>
            <text:p text:style-name="P10">Amaç</text:p>
          </table:table-cell>
          <table:table-cell table:style-name="Tablo1.A1" office:value-type="string">
            <text:p text:style-name="P10">Taşınmazın</text:p>
            <text:p text:style-name="P10">Tahmini</text:p>
            <text:p text:style-name="P10">Bedeli (TL)</text:p>
          </table:table-cell>
          <table:table-cell table:style-name="Tablo1.A1" office:value-type="string">
            <text:p text:style-name="P10">Geçici</text:p>
            <text:p text:style-name="P10">Teminat</text:p>
            <text:p text:style-name="P10">Miktarı (TL)</text:p>
          </table:table-cell>
          <table:table-cell table:style-name="Tablo1.A1" office:value-type="string">
            <text:p text:style-name="P10">İşin</text:p>
            <text:p text:style-name="P10">Süresi</text:p>
          </table:table-cell>
          <table:table-cell table:style-name="Tablo1.A1" office:value-type="string">
            <text:p text:style-name="P10">İhale</text:p>
            <text:p text:style-name="P10">Tarihi</text:p>
          </table:table-cell>
          <table:table-cell table:style-name="Tablo1.A1" office:value-type="string">
            <text:p text:style-name="P10">İhale</text:p>
            <text:p text:style-name="P10">Saati</text:p>
          </table:table-cell>
          <table:table-cell table:style-name="Tablo1.A1" office:value-type="string">
            <text:p text:style-name="P10">İhale Yeri</text:p>
          </table:table-cell>
          <table:table-cell table:style-name="Tablo1.A1" office:value-type="string">
            <text:p text:style-name="P10">Önerilecek</text:p>
            <text:p text:style-name="P10">Asgari Kat</text:p>
            <text:p text:style-name="P10">Karşılığı</text:p>
            <text:p text:style-name="P10">İnşaat</text:p>
            <text:p text:style-name="P10">Oranı</text:p>
          </table:table-cell>
          <table:table-cell table:style-name="Tablo1.O1" office:value-type="string">
            <text:p text:style-name="P10">Açıklama</text:p>
          </table:table-cell>
        </table:table-row>
        <table:table-row>
          <table:table-cell table:style-name="Tablo1.A2" office:value-type="string">
            <text:p text:style-name="P12">K.</text:p>
            <text:p text:style-name="P12">Maraş</text:p>
          </table:table-cell>
          <table:table-cell table:style-name="Tablo1.A2" office:value-type="string">
            <text:p text:style-name="P13">Onikişubat</text:p>
          </table:table-cell>
          <table:table-cell table:style-name="Tablo1.A2" office:value-type="string">
            <text:p text:style-name="P13">Pınarbaşı</text:p>
          </table:table-cell>
          <table:table-cell table:style-name="Tablo1.A2" office:value-type="string">
            <text:p text:style-name="P13">1090</text:p>
          </table:table-cell>
          <table:table-cell table:style-name="Tablo1.A2" office:value-type="string">
            <text:p text:style-name="P13">25.075,00</text:p>
          </table:table-cell>
          <table:table-cell table:style-name="Tablo1.A2" office:value-type="string">
            <text:p text:style-name="P13">Arsa</text:p>
          </table:table-cell>
          <table:table-cell table:style-name="Tablo1.A2" office:value-type="string">
            <text:p text:style-name="P13">İmarlı /</text:p>
            <text:p text:style-name="P13">Lojman</text:p>
            <text:p text:style-name="P13">yeri</text:p>
          </table:table-cell>
          <table:table-cell table:style-name="Tablo1.A2" office:value-type="string">
            <text:p text:style-name="P13">11.284.000,00</text:p>
          </table:table-cell>
          <table:table-cell table:style-name="Tablo1.A2" office:value-type="string">
            <text:p text:style-name="P13">1.692.600,00</text:p>
          </table:table-cell>
          <table:table-cell table:style-name="Tablo1.A2" office:value-type="string">
            <text:p text:style-name="P13">24 ay</text:p>
          </table:table-cell>
          <table:table-cell table:style-name="Tablo1.A2" office:value-type="string">
            <text:p text:style-name="P13">26.06.2014</text:p>
          </table:table-cell>
          <table:table-cell table:style-name="Tablo1.A2" office:value-type="string">
            <text:p text:style-name="P13">10.00</text:p>
          </table:table-cell>
          <table:table-cell table:style-name="Tablo1.A2" office:value-type="string">
            <text:p text:style-name="P13">Kahramanmaraş</text:p>
            <text:p text:style-name="P13">Defterdarlığı</text:p>
            <text:p text:style-name="P13">Mili Emlak</text:p>
            <text:p text:style-name="P13">Müdürlüğü</text:p>
            <text:p text:style-name="P13">Makam Odası</text:p>
          </table:table-cell>
          <table:table-cell table:style-name="Tablo1.A2" office:value-type="string">
            <text:p text:style-name="P13">% 32</text:p>
          </table:table-cell>
          <table:table-cell table:style-name="Tablo1.O2" office:value-type="string">
            <text:p text:style-name="P13">Terk edilecek alanlar çıkıldıktan sonra kalan net alan 20.250,76 m<text:span text:style-name="T1">2</text:span>'dir.</text:p>
            <text:p text:style-name="P13">KAKS: 2,20</text:p>
            <text:p text:style-name="P13">Arsa alanı 10.000,00 m<text:span text:style-name="T1">2</text:span>'nin üzerinde olduğundan 15 kata kadar yapı yapılabilecektir.</text:p>
          </table:table-cell>
        </table:table-row>
        <table:table-row>
          <table:table-cell table:style-name="Tablo1.A2" office:value-type="string">
            <text:p text:style-name="P12">K.</text:p>
            <text:p text:style-name="P12">Maraş</text:p>
          </table:table-cell>
          <table:table-cell table:style-name="Tablo1.A2" office:value-type="string">
            <text:p text:style-name="P13">Elbistan</text:p>
          </table:table-cell>
          <table:table-cell table:style-name="Tablo1.A2" office:value-type="string">
            <text:p text:style-name="P13">Pınarbaşı</text:p>
          </table:table-cell>
          <table:table-cell table:style-name="Tablo1.A2" office:value-type="string">
            <text:p text:style-name="P13">344/ 150</text:p>
          </table:table-cell>
          <table:table-cell table:style-name="Tablo1.A2" office:value-type="string">
            <text:p text:style-name="P13">6.139,00</text:p>
          </table:table-cell>
          <table:table-cell table:style-name="Tablo1.A2" office:value-type="string">
            <text:p text:style-name="P13">Arsa</text:p>
          </table:table-cell>
          <table:table-cell table:style-name="Tablo1.A2" office:value-type="string">
            <text:p text:style-name="P13">İmarlı /</text:p>
            <text:p text:style-name="P13">Konut +</text:p>
            <text:p text:style-name="P14"><text:span text:style-name="T6">ticarialan</text:span></text:p>
          </table:table-cell>
          <table:table-cell table:style-name="Tablo1.A2" office:value-type="string">
            <text:p text:style-name="P13">1.841.700,00</text:p>
          </table:table-cell>
          <table:table-cell table:style-name="Tablo1.A2" office:value-type="string">
            <text:p text:style-name="P13">552.510,00</text:p>
          </table:table-cell>
          <table:table-cell table:style-name="Tablo1.A2" office:value-type="string">
            <text:p text:style-name="P13">24 ay</text:p>
          </table:table-cell>
          <table:table-cell table:style-name="Tablo1.A2" office:value-type="string">
            <text:p text:style-name="P13">26.06.2014</text:p>
          </table:table-cell>
          <table:table-cell table:style-name="Tablo1.A2" office:value-type="string">
            <text:p text:style-name="P13">14.00</text:p>
          </table:table-cell>
          <table:table-cell table:style-name="Tablo1.A2" office:value-type="string">
            <text:p text:style-name="P13">Kahramanmaraş</text:p>
            <text:p text:style-name="P13">Defterdarlığı</text:p>
            <text:p text:style-name="P13">Mili Emlak</text:p>
            <text:p text:style-name="P13">Müdürlüğü</text:p>
            <text:p text:style-name="P13">Makam Odası</text:p>
          </table:table-cell>
          <table:table-cell table:style-name="Tablo1.A2" office:value-type="string">
            <text:p text:style-name="P13">% 33</text:p>
          </table:table-cell>
          <table:table-cell table:style-name="Tablo1.O2" office:value-type="string">
            <text:p text:style-name="P13">Terk edilecek alanlar çıkıldıktan sonra kalan net alan 4.962,71 m<text:span text:style-name="T1">2'</text:span>dir.</text:p>
            <text:p text:style-name="P13">Emsal: 2,00</text:p>
          </table:table-cell>
        </table:table-row>
      </table:table>
      <text:p text:style-name="P5">Yukarıda özellikleri belirtilen Hazine taşınmazları üzerine 2886 sayılı Kanunun 51/g maddesine göre Pazarlık Usulüyle kat karşılığı inşaat yaptırılacaktır.</text:p>
      <text:p text:style-name="P5">İhaleye katılabilmek için:</text:p>
      <text:p text:style-name="P5">1) Kanuni ikametgâh sahibi olunması,</text:p>
      <text:p text:style-name="P5">2) Tebligat için Türkiye'de adres gösterilmesi,</text:p>
      <text:p text:style-name="P5">3) Gerçek kişilerin T.C. kimlik numarasını, tüzel kişilerin ise vergi kimlik numarasını bildirmesi,</text:p>
      <text:p text:style-name="P5">4) Gerçek kişilerin, ilgisine göre ticaret veya sanayi odasından yahut benzeri meslekî kuruluştan, ihalenin yapıldığı yıl içinde alınmış sicil kayıt belgesini ve noter tasdikli imza beyannamesini,</text:p>
      <text:p text:style-name="P5">5) Tüzel kişilerinin,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text:p>
      <text:p text:style-name="P5">6) Devlet İhale Kanununun 6. Maddesinde belirtilen değerlerden birinin geçici teminat olarak yatırıldığına ilişkin vezne alındı makbuzu veya geçici teminat mektubunu, (Teminat mektubunun geçici, süresiz, limit içi olması ve teyit yazısının ibrazı gerekir.)</text:p>
      <text:p text:style-name="P5">7) İdareden temin edilecek ihale dokümanında yer alan "İnşaat Yapım Taahhüt Formu" ve eklerini,</text:p>
      <text:p text:style-name="P5">8) İsteklinin iş hacmini gösteren, yapım işleri için son 5 (beş) yıl içinde yurt içinde ve dışında kamu veya özel sektörde tahmini bedelin (ihale konusu taşınmazın tahmini bedeli) en az % 70'i (tek bir iş için) oranında gerçekleştirdiği veya 50'si oranında denetlediği ve yahut yönettiği idarece kusursuz kabul edilen yapım işlerine ait tek sözleşmeye ilişkin iş deneyimini gösteren yetkili merciler tarafından onaylanmış belgelerin suretlerini,</text:p>
      <text:p text:style-name="P5">9) Bankalardan temin edilecek isteklinin mali durumunu gösterir belgeleri,(banka referans mektubunu)</text:p>
      <text:p text:style-name="P5">10) İsteklinin ilgili mevzuatı uyarınca yayımlanması zorunlu olan bilançosu veya bilânçosunun gerekli görülen bölümleri yoksa bunlara eşdeğer belgeleri, Kapalı zarf içerisinde, 25/6/2014 Çarşamba günü saat 16:00'a kadar İhale Komisyonu'na alındı belgesi karşılığında teslim etmeleri şarttır.</text:p>
      <text:p text:style-name="P5">11) Şartname ve eklerini de içeren ihale dokümanı, Kahramanmaraş Defterdarlığı Milli Emlak Müdürlüğünde, mesai saatleri içerisinde ücretsiz olarak görülebilir.</text:p>
      <text:p text:style-name="P5">12) İhaleye katılacakların ihale dokümanını almaları zorunlu olup doküman bedeli 100 (yüz) TL'dir.</text:p>
      <text:p text:style-name="P5">13) Posta ile yapılan başvurularda gecikmeler kabul edilmez.</text:p>
      <text:p text:style-name="P5">14) Komisyon ihaleyi yapıp yapmamakta serbesttir.</text:p>
      <text:p text:style-name="P5">İlan olunur.</text:p>
      <text:p text:style-name="P5">Tel: 0344 225 47 77/250</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ans-serif"/>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23T14:08:46.89</dc:date>
    <dc:creator>tkemlak </dc:creator>
    <meta:editing-duration>PT23M39S</meta:editing-duration>
    <meta:editing-cycles>67</meta:editing-cycles>
    <meta:generator>OpenOffice/4.0.1$Win32 OpenOffice.org_project/401m5$Build-9714</meta:generator>
    <meta:document-statistic meta:table-count="1" meta:image-count="0" meta:object-count="0" meta:page-count="1" meta:paragraph-count="101" meta:word-count="467" meta:character-count="3458"/>
  </office:meta>
</office:document-meta>
</file>