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M.SATIŞ</text:span> </text:p>
      <text:p text:style-name="P1">BAKIRKÖY 18.İCRA MÜDÜRLÜĞÜ - Evrak No: 2013/1167T</text:p>
      <text:p text:style-name="P4"><text:span text:style-name="T2">T.C.</text:span><text:line-break/><text:line-break/><text:span text:style-name="T2">BAKIRKÖY</text:span><text:line-break/><text:line-break/><text:span text:style-name="T2">18. İCRA DAİRESİ</text:span><text:line-break/><text:line-break/><text:span text:style-name="T2">2013/1 167 TLV1T.</text:span><text:line-break/><text:line-break/><text:span text:style-name="T2">TAŞINMAZIN AÇIK ARTIRMA İLAM</text:span><text:line-break/><text:line-break/><text:span text:style-name="T2">Satılmasına karar verilen taşınmazın cinsi, niteliği, kıymeti, adedi, önemli özellikleri :</text:span><text:line-break/><text:line-break/><text:span text:style-name="T2">1 NO'l.l TAŞINMAZIN:</text:span><text:line-break/><text:line-break/><text:span text:style-name="T2">Tapu Kaydı : İstanbul ili.Zeytinburnu ilçesi. Zeytinburnu Malı Demirhane caddesi. 774 ada 53 parselde kain 36.396.97m2 yüzölçümlü arsa ar.a</text:span><text:line-break/><text:line-break/><text:span text:style-name="T2">taşınmaz nitelikli gayrimenkulun 415047384/660000000 hissesi satışa konudur.</text:span><text:line-break/><text:line-break/><text:span text:style-name="T2">Özellikleri : Bakırköy 2.İcra Hukuk Mahkemesinin 14/03/2014 tarih . 2013/1466 Esas ve 2014/233 numaralı kararma ilişkin bilirkişi raporuna göre "</text:span><text:line-break/><text:line-break/><text:span text:style-name="T2">Satışa konu taşınmaz İstanbul İli.Zeytinburnu İlçesi, Kazlıçeşme Mahallesi.tapunun 774 ada .53 parselini teşkil eden 36.396.97 m- yüzölçümündeki arsa</text:span><text:line-break/><text:line-break/><text:span text:style-name="T2">niteliğindeki taşınmazın 415047384/660000000 -(22.888.59 m2) hissesidir. Parsel üzerinde inşaatın yapımına başlanılmış olduğu, parselin konumuna</text:span><text:line-break/><text:line-break/><text:span text:style-name="T2">bağlı olarak farklı yükseklik söz konuş olup.parsel çevresine fore kazık kuşak kirişleri.betonarme perde.iksa uygulaması.şantiye binaları vs imalatları</text:span><text:line-break/><text:line-break/><text:span text:style-name="T2">yapılmış olduğu görülmüştür.Zeytinburnu Kennedy bağlantı yolu kavşağının yakında olup Abay(Demirhane) Caddesi ile Kennediy caddesi</text:span><text:line-break/><text:line-break/><text:span text:style-name="T2">arasında-Demirhane caddesine cepheli ve Marmara Denizi manzaralıdır İmar Planında İstanbul Ataköy Turizm Merkezi Zeytinburnu kısmında</text:span><text:line-break/><text:line-break/><text:span text:style-name="T2">kalmaktadır Yakınında yüksek katlı oteller vardır Tüm bu hususlar taşınmazın değerim müspet yönde etkilemektedir Belediye hizmetlerinden</text:span><text:line-break/><text:line-break/><text:span text:style-name="T2">yararlanmakta ve ulaşım imkanları bakımından elverişli bir yerde bulunmaktadır "denilmektedir.</text:span><text:line-break/><text:line-break/><text:span text:style-name="T2">Adresi : Demarhane Cad. 774 Ada. 53 Parsel sayılı arsa Zeytinburnu / İSTANBUL</text:span><text:line-break/><text:line-break/><text:span text:style-name="T2">Yüzölçümü : 36 396.97 m2 (Ana taşınmaz yüzölçümü)</text:span><text:line-break/><text:line-break/><text:span text:style-name="T2">İmar Durumu : Dosyada mevcut.Zeytinbunıu Belediye Başkanlığı İmar ve Şehircilik Müdürlüğünün 08.1102013 tarih ve 32042687-310.0501.24798</text:span><text:line-break/><text:line-break/><text:span text:style-name="T2">sayılı yazısına göre ."" Zeytinburnu İlçesi.Kazlıçeşme Mahallesi .774 ada,53 parsel 15.06.2007 tasdik tarihli 1/1000 ölçekli imar uygulama imar planında</text:span><text:line-break/><text:line-break/><text:span text:style-name="T2">tercihli kullanım alanında kalmaktadır!) 1.01.2013 tarihinden sonra herhangibir işlem yapılmamıştır." Diye belırtilmektedır.Davacı dilekçesi ekinde ibraz</text:span><text:line-break/><text:line-break/><text:span text:style-name="T2">ettiği İstanbul Ataköy Turizm Merkezi Zeytinburnu kısmı 1/1000 uygulama ; imar planı paftasında ; plan notları bölümünde. 9 ncu maddesine-TK</text:span><text:line-break/><text:soft-page-break/><text:line-break/><text:span text:style-name="T2">Alanlarında 10 000 nı2 den büyük parsellerde İstanbul Büyükşehir Belediye Başkanlığınca Onaylanacak Avan Projesine göre uygulama</text:span><text:line-break/><text:line-break/><text:span text:style-name="T2">yapılacaktır II Yapılaşma Hükümleri : 1 -Tercihli kullanım alanları (TK): Bu alanlarda . Turizm Tesisleri için emsal =2.50 Turizm + Ticaret için toplam</text:span><text:line-break/><text:line-break/><text:span text:style-name="T2">inşaat alanının en az.%5() sı Turizm kullanımına ayrılmak koşulu ile Emsal =2.00 Ticaret ve konut için Emsal =1.00 dir. Notları bulunmaktadır</text:span><text:line-break/><text:line-break/><text:span text:style-name="T2">kıymeti : 366.21 7 386.28 Tl.</text:span><text:line-break/><text:line-break/><text:span text:style-name="T2">KDV Oranı : % 18</text:span><text:line-break/><text:line-break/><text:span text:style-name="T2">Kaydındaki Şerhler : ' -İrtifak : A-H : 1578 ada I parsel aleyhine iş bu parsel lehine elektrik hakkı hevaisi ve bir direği için 50 lira bedelle irtifak nt kxı</text:span><text:line-break/><text:line-break/><text:span text:style-name="T2">.01/01/1900-2-B-H Bakırköv Sakıza ğacı Mahallesi I ada 1 parsel aleyhine ış bu parsel lehine dera dosyasındaki haritanın A B C noktaları arasında bir</text:span><text:line-break/><text:line-break/><text:span text:style-name="T2">veya möteaddit iskele ve Şamandıra vazetmek hakkı,24/06/1947 -3-Diğer irtifak hakkı : A kısmı ile gösterilen kısımda İSKİ lehine 356.67m2 bedel: iz.</text:span><text:line-break/><text:line-break/><text:span text:style-name="T2">daimi irtifak hakkı tesisi.</text:span><text:line-break/><text:line-break/><text:span text:style-name="T2">1. Satış Günü : 15/09/2014 günü 10 30- 10:40arası</text:span><text:line-break/><text:line-break/><text:span text:style-name="T2">2. Satış Günü : 15/10/2014 günü 10:30- 10:40arası</text:span><text:line-break/><text:line-break/><text:span text:style-name="T2">Satış Yeri : Bakırköy Adalet Sarayı Satış Mezat Salonu</text:span><text:line-break/><text:line-break/><text:span text:style-name="T2">Satış şartları : I- İhale açık artırma suretiyle yapılacaktır Birinci artırmanın yirmi gün öncesinden, artırma tarihinden önceki gün sonuna .'.ac ır</text:span><text:line-break/><text:line-break/><text:span text:style-name="T2">esatis.uvap.gov.tr adresinden elektronik ortamda teklif verilebilecektir Bu artırmada tahmin edilen değerin %50 sini ve rüçhanlı alacaklılar varsa</text:span><text:line-break/><text:line-break/><text:span text:style-name="T2">alacakları toplamını ve satış giderlerini geçmek şartı ile ihale olunur Birinci artırmada istekli bulunmadığı takdirde elektronik ortamda birinci artırmadan</text:span><text:line-break/><text:line-break/><text:span text:style-name="T2">sonraki beşinci günden, ikinci artırma gününden önceki gün sonuna kadar elektronik ortamda teklif verilebilecektir. Bu artırmada da malın tahmin edilen</text:span><text:line-break/><text:line-break/><text:span text:style-name="T2">değerin %50 sini. rüçhanlı alacaklılar varsa alacakları toplamını ve satış giderlerim geçmesi şartıyla en çok artırana ihale olunur. Böyle fazla bedelle alıcı</text:span><text:line-break/><text:line-break/><text:span text:style-name="T2">çıkmazsa satış talebi düşecektir.</text:span><text:line-break/><text:line-break/><text:span text:style-name="T2">2- Artırmaya iştirak edeceklerin, tahmin edilen değerin % 2()'si oranında pey akçesi veya bu miktar kadar banka teminat mektubu vermeleri</text:span><text:line-break/><text:line-break/><text:span text:style-name="T2">lazımdır İhaleye fiziken iştirak edecek veya teklifte bulunacak gerçek veya tüzel kişiler Teminat bedelini ihaleye katılımdan önce T.Vakıflar Bankası</text:span><text:line-break/><text:line-break/><text:span text:style-name="T2">I O A nezdindeki İ R 51 0001 5001 5800 7300 5897 58 iban numaralı hesaba katılımcı tarafından TC Kimlik veya Vergi numaraları yazılı vaziyette</text:span><text:line-break/><text:line-break/><text:span text:style-name="T2">yatırılmış olması ve banka dekontunun aslının ibraz edilmiş olması gerekmektedir. Banka hesabına yatırılan teminat bedellerinin iadesi yine banka hesabı</text:span><text:line-break/><text:soft-page-break/><text:line-break/><text:span text:style-name="T2">Üzerinden yatıran kişinin hesabına yapılacaktır Ayrıca Adalet Bakanlığı Personel Genel Müdürlüğü'nün 12/03/2013 tarihli 10594 sayılı yazısı uyarınca:</text:span><text:line-break/><text:line-break/><text:span text:style-name="T2">ihaleye nakit olarak teminatını sunarak da katılabilecektir Bu gayrimenkul üzerinde hakkı olan alacaklının iştiraki halinde alacağı mezkur nispet</text:span><text:line-break/><text:line-break/><text:span text:style-name="T2">raddesinde ise İ İ K nun 124/4 Madde gereğince ayrıca pey akçesi veya teminat aranmaz. Satış peşin para iledir, alıcı isteğinde (10i günü geçmemek</text:span><text:line-break/><text:line-break/><text:span text:style-name="T2">üzere süre verilebilir Damga vergisi. KDV. 1/2 tapu harcı ile teslim masrafları alıcıya aittir. Alıcıya yapılacak ihtarda verilen süre içersinde ihaleden</text:span><text:line-break/><text:line-break/><text:span text:style-name="T2">kaynaklanan D V, .KDV ve tapu alım harcını yatırmadığı taktirde resen İİK nun 133, Maddesi uyarınca ihalenin iptaline karar verilecektir. İhaleden</text:span><text:line-break/><text:line-break/><text:span text:style-name="T2">kaynaklanan Tellaliye resmi, tapu satış harcının ve taşınmazın aynından doğan vergiler satış bedelinden ödenir</text:span><text:line-break/><text:line-break/><text:span text:style-name="T2">3- İpotek sahibi alacaklılarla diğer ilgilerin (*) bu gayrimenkul üzerindeki haklarını özellikle faiz ve giderlere dair olan iddialarını dayanağı</text:span><text:line-break/><text:line-break/><text:span text:style-name="T2">belgeler ile (15) gün içinde dairemize bildirmeleri lazımdır, aksi takdirde hakları tapu sicil ile sabit olmadıkça paylaşmadan hariç bırakılacaktır.</text:span><text:line-break/><text:line-break/><text:span text:style-name="T2">4- Satış bedeli hemen veya verilen mühlet içinde ödenmezse İcra ve İflas Kanununun 133 üncü maddesi gereğince ihale feshedilir. İhaleye katılıp</text:span><text:line-break/><text:line-break/><text:span text:style-name="T2">daha sonra ihale bedelini yatırmamak sureti ile ihalenin feshine sebep olan tüm alıcılar ve kefilleri teklif ettikleri bedel ile son ihale bedeli arasındaki</text:span><text:line-break/><text:line-break/><text:span text:style-name="T2">farktan \ e diğer zararlardan ve ayrıca temerrüt faizinden müteselsilen mesul olacaklardır, İhale farkı ve temerrüt faizi ay rıca hükme hacet kalmaks:z:n</text:span><text:line-break/><text:line-break/><text:span text:style-name="T2">dairemizce tahsil olunacak, hu fark. varsa öncelikle teminat bedelinden alınacaktır</text:span><text:line-break/><text:line-break/><text:span text:style-name="T2">5- İİK 'nun 127 maddesi uyarınca, ilanın birer sureti borçluya ve alacaklıya ve taşınmazın tapu siciline kayıtlı bulunan ilgililerinin tapuda kayıtlı</text:span><text:line-break/><text:line-break/><text:span text:style-name="T2">adresleri \arsa bu adreslerine tebliğ olunur. Adresin tapuda kayıtlı olmaması halinde, varsa adres kayıt sistemindeki adreslen tebligat adresleri olarak</text:span><text:line-break/><text:line-break/><text:span text:style-name="T2">kabul edilir Bunların dışında ayrıca adres tahkiki yapılmaz, gazetede veya elektronik ortamda yapılan satış ilanı tebligat yerine geçer.</text:span><text:line-break/><text:line-break/><text:span text:style-name="T2">6- 1İK 'nun 151 ve 142 maddelerine göre sıraya itirazla ilgili ihale alacağa mahsuben ihalenin yapılması halinde veya satış bedelinin İİK nun 138.</text:span><text:line-break/><text:line-break/><text:span text:style-name="T2">Maddesi cümlesinde ipotek alacaklısına ödenmesi durumunda, alakadarların satışı takip ederek IIK nun 142 Maddesine göre itirazları olanın bu hakkını 7</text:span><text:line-break/><text:line-break/><text:span text:style-name="T2">gıın içinde kullandıklarına dair dosyamıza derkenar ibraz, etmeleri İİK nun 83.100.142.151 ve M K. Nun 789.777. Maddelerine göre ayrıca ilan olunur.</text:span><text:line-break/><text:line-break/><text:span text:style-name="T2">7- Şartname, ilan tarihinden itibaren herkesin görebilmesi için dairede açık olup gideri verildiği takdirde isteyen alıcıya bir örneği gönderilebilir</text:span><text:line-break/><text:line-break/><text:span text:style-name="T2">8- Satışa iştirak edenlerin şartnameyi görmüş ve münderecatını kabul etmiş sayılacakları, başkaca bilgi almak isteyenlerin 2013'1167 Timi. s;\ ılı</text:span><text:line-break/><text:line-break/><text:soft-page-break/><text:span text:style-name="T2">dosya numarasıy la müdürlüğümüze başvurmaları ilan olunur.04/08/2014 ' :*,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5S</meta:editing-duration>
    <meta:editing-cycles>22</meta:editing-cycles>
    <meta:generator>OpenOffice/4.0.1$Win32 OpenOffice.org_project/401m5$Build-9714</meta:generator>
    <dc:date>2014-08-07T15:42:20.95</dc:date>
    <dc:creator>tk emlak</dc:creator>
    <meta:document-statistic meta:table-count="0" meta:image-count="0" meta:object-count="0" meta:page-count="4" meta:paragraph-count="3" meta:word-count="1033" meta:character-count="7775"/>
    <meta:user-defined meta:name="Info 1"/>
    <meta:user-defined meta:name="Info 2"/>
    <meta:user-defined meta:name="Info 3"/>
    <meta:user-defined meta:name="Info 4"/>
  </office:meta>
</office:document-meta>
</file>