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2.674cm"/>
    </style:style>
    <style:style style:name="Tablo1.B" style:family="table-column">
      <style:table-column-properties style:column-width="1.737cm"/>
    </style:style>
    <style:style style:name="Tablo1.C" style:family="table-column">
      <style:table-column-properties style:column-width="1.494cm"/>
    </style:style>
    <style:style style:name="Tablo1.D" style:family="table-column">
      <style:table-column-properties style:column-width="2.466cm"/>
    </style:style>
    <style:style style:name="Tablo1.F" style:family="table-column">
      <style:table-column-properties style:column-width="3.126cm"/>
    </style:style>
    <style:style style:name="Tablo1.G" style:family="table-column">
      <style:table-column-properties style:column-width="2.778cm"/>
    </style:style>
    <style:style style:name="Tablo1.H" style:family="table-column">
      <style:table-column-properties style:column-width="4.225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644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T1" style:family="text">
      <style:text-properties fo:color="#0000ff"/>
    </style:style>
    <style:style style:name="T2" style:family="text">
      <style:text-properties fo:color="#0000ff" fo:font-size="9pt"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 MAL KİRAYA VERİLECEKTİR</text:p>
      <text:p text:style-name="P10"><text:span text:style-name="T2">Sultangazi</text:span><text:span text:style-name="T1"> </text:span><text:span text:style-name="T2">Belediye Başkanlığından:</text:span></text:p>
      <text:p text:style-name="P2"> </text:p>
      <table:table table:name="Tablo1" table:style-name="Tablo1">
        <table:table-column table:style-name="Tablo1.A"/>
        <table:table-column table:style-name="Tablo1.B"/>
        <table:table-column table:style-name="Tablo1.C"/>
        <table:table-column table:style-name="Tablo1.D"/>
        <table:table-column table:style-name="Tablo1.C"/>
        <table:table-column table:style-name="Tablo1.F"/>
        <table:table-column table:style-name="Tablo1.G"/>
        <table:table-column table:style-name="Tablo1.H"/>
        <table:table-row>
          <table:table-cell table:style-name="Tablo1.A1" office:value-type="string">
            <text:p text:style-name="P14">Mahallesi</text:p>
          </table:table-cell>
          <table:table-cell table:style-name="Tablo1.A1" office:value-type="string">
            <text:p text:style-name="P13">Ada/</text:p>
            <text:p text:style-name="P13">Parsel</text:p>
          </table:table-cell>
          <table:table-cell table:style-name="Tablo1.A1" office:value-type="string">
            <text:p text:style-name="P13">Cinsi</text:p>
          </table:table-cell>
          <table:table-cell table:style-name="Tablo1.A1" office:value-type="string">
            <text:p text:style-name="P18">Alanı</text:p>
          </table:table-cell>
          <table:table-cell table:style-name="Tablo1.A1" office:value-type="string">
            <text:p text:style-name="P13">İmarı</text:p>
          </table:table-cell>
          <table:table-cell table:style-name="Tablo1.A1" office:value-type="string">
            <text:p text:style-name="P13">Tahmini Bedel</text:p>
          </table:table-cell>
          <table:table-cell table:style-name="Tablo1.A1" office:value-type="string">
            <text:p text:style-name="P13">Geçici Teminat</text:p>
          </table:table-cell>
          <table:table-cell table:style-name="Tablo1.H1" office:value-type="string">
            <text:p text:style-name="P5">İhale Tarihi ve Saati</text:p>
          </table:table-cell>
        </table:table-row>
        <table:table-row>
          <table:table-cell table:style-name="Tablo1.A2" office:value-type="string">
            <text:p text:style-name="P15">Cebeci (Uğurmumcu)</text:p>
          </table:table-cell>
          <table:table-cell table:style-name="Tablo1.A2" office:value-type="string">
            <text:p text:style-name="P16">6756/1</text:p>
          </table:table-cell>
          <table:table-cell table:style-name="Tablo1.A2" office:value-type="string">
            <text:p text:style-name="P16">AVM</text:p>
          </table:table-cell>
          <table:table-cell table:style-name="Tablo1.A2" office:value-type="string">
            <text:p text:style-name="P16">17.980,00 m2 Brüt</text:p>
          </table:table-cell>
          <table:table-cell table:style-name="Tablo1.A2" office:value-type="string">
            <text:p text:style-name="P16">B.H.A</text:p>
          </table:table-cell>
          <table:table-cell table:style-name="Tablo1.A2" office:value-type="string">
            <text:p text:style-name="P16">16.800.000,00-TL</text:p>
            <text:p text:style-name="P16">10 Yıllık</text:p>
          </table:table-cell>
          <table:table-cell table:style-name="Tablo1.A2" office:value-type="string">
            <text:p text:style-name="P16">504.000,00 -TL</text:p>
          </table:table-cell>
          <table:table-cell table:style-name="Tablo1.H2" office:value-type="string">
            <text:p text:style-name="P8">14.11.2013           11:00</text:p>
          </table:table-cell>
        </table:table-row>
      </table:table>
      <text:p text:style-name="P2"> </text:p>
      <text:p text:style-name="P1">1 - Yukarıda özellikleri belirtilen, Sultangazi Belediyesi Hizmet Binasının 1. Bodrum katı 10 yıl süre ile Alış Veriş Merkezi (AVM) olarak gelir karşılığı kiraya verilecektir. İhale “İstanbul, Sultangazi, Uğur Mumcu Mahallesi, 2347 Sokak,  No:18, 1. Kat Encümen Odasında”, Kapalı Teklif Usulü yöntemiyle yapılacaktır. Şartname bedeli 500,00 (beşyüz) TL olup, Sultangazi Belediyesi Emlak ve İstimlak Müdürlüğünden (İstanbul, Sultangazi, Uğur Mumcu Mahallesi, 2347 Sokak,  No:18, 3. Kat) temin edilebilir.</text:p>
      <text:p text:style-name="P1">2 - Taşınmazın özellikleri: Söz konusu taşınmaz imar planında Belediye Hizmet Alanında kalmaktadır.</text:p>
      <text:p text:style-name="P1">3 - İdare, ihale gününe kadar, ilan edilen taşınmazların ihalesinden vazgeçme hak ve yetkisine sahiptir.</text:p>
      <text:p text:style-name="P1">4 - İhaleye katılacaklardan istenen belgeler:</text:p>
      <text:p text:style-name="P1">a) Türkiye’de Tebligat için adres beyanı</text:p>
      <text:p text:style-name="P1">b) Ticaret ve/veya Sanayi Odası Belgesi</text:p>
      <text:p text:style-name="P1">-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c) İmza Sirküleri</text:p>
      <text:p text:style-name="P1">-  Gerçek kişi olması halinde, noter tasdikli imza sirküleri/ beyannamesi</text:p>
      <text:p text:style-name="P1">-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d) Teklif mektubu(2886 sayılı yasanın 37. maddesine uygun),</text:p>
      <text:p text:style-name="P1">e) Geçici teminat (2886 sayılı yasaya uygun),</text:p>
      <text:p text:style-name="P1">f) Banka referans mektubu,</text:p>
      <text:p text:style-name="P1">g) Vekâleten katılım halinde noter tasdikli vekâletname ile vekâleten katılanın noter tasdikli imza sirküleri.</text:p>
      <text:p text:style-name="P1">h) 2886 sayılı Devlet İhale Kanununun “İhaleye Katılamayacak Olanlar”   6. maddesinde belirtilen durumlarda olmadığına dair taahhütname,</text:p>
      <text:p text:style-name="P1">ı) Ortak girişim olması halinde Noter tasdikli Ortak Girişim Beyannamesi- Ortaklık Sözleşmesi (ihale üzerine kaldığında noter tasdiki yapılacaktır.)</text:p>
      <text:p text:style-name="P1">j) Ortak girişim olması halinde ortak girişimi oluşturan gerçek kişi veya tüzel kişilerin her birinin (b) ve (c) fıkralarına göre temin edecekleri belgeler.</text:p>
      <text:p text:style-name="P1">k) T.C. Kimlik Numarasını içerir Nüfus Cüzdan Sureti,</text:p>
      <text:p text:style-name="P1">l) İkametgâh belgesi,</text:p>
      <text:p text:style-name="P1">m) Belediyeye borcu olmadığına dair Mali Hizmetler Müdürlüğünden alınacak borcu yoktur yazısı. (6183 sayılı yasanın 48. Maddesine göre yapılandırılmış borçlar istisna kabul edilecektir)</text:p>
      <text:p text:style-name="P1">n) Kesinleşmiş Sosyal Güvenlik prim borcu olmadığı veya yapılandırıldığını gösterir kurum belgesi,</text:p>
      <text:p text:style-name="P1">o) Kesinleşmiş Vergi borcu olmadığı veya yapılandırıldığını gösterir kurum belgesi,</text:p>
      <text:p text:style-name="P1">5 - Geçici teminat: Tahmin edilen bedel üzerinden %3 (yüzde üç) oranında hesap edilerek alınacaktır.</text:p>
      <text:p text:style-name="P1">6 - Kesin teminat: İhale bedeli üzerinden %6 (yüzde altı) oranında hesap edilerek alınacaktır.</text:p>
      <text:p text:style-name="P1">7 - Geçici ve kesin teminat olarak şunlar alınır:</text:p>
      <text:p text:style-name="P1">a) Tedavüldeki Türk parası,</text:p>
      <text:p text:style-name="P1">b) Hazine ve Dış Ticaret Müsteşarlığınca belirlenecek Bankaların verecekleri süresiz ve 2886 sayılı Kanunun 27’nci maddesine uygun olarak düzenlenmiş Banka teminat mektupları,</text:p>
      <text:p text:style-name="P1">c) Devlet tahvilleri ve Hazine kefaletini haiz tahviller (Nominal bedele faiz dâhil edilerek ihraç edilmiş ise bu işlemlerde anaparaya tekabül eden satış değerleri esas alınır).</text:p>
      <text:p text:style-name="P1">8 - Teminatların teslim yeri: Bankalarca veya Özel Finans Kuruluşlarınca verilen teminat mektupları dışındaki teminatların istekliler tarafından Belediyemiz Mali Hizmetler Müdürlüğüne yatırılması ve makbuzun diğer belgelerle birlikte sunulması zorunludur. Teminat olarak Banka Teminat Mektubu verecekler ise, bu teminat mektubunu istenilen diğer belgelerle birlikte ibraz edeceklerdir. Verilmiş olan teminatlar, teminat olarak kabul edilen diğer değerlerle değiştirilebilir.</text:p>
      <text:p text:style-name="P1">9 - Tekliflerin Hazırlanması Kapalı teklif usulünde teklifler yazılı olarak yapılır. Teklif mektubu, bir zarfa konulup kapatıldıktan sonra zarfın üzerine isteklinin adı, soyadı ve tebligata esas olarak göstereceği açık adresi yazılır.</text:p>
      <text:p text:style-name="P1">Zarfın yapıştırılan yeri istekli tarafından imzalanır veya mühürlenir. Bu zarf geçici teminata ait alındı veya banka teminat mektubu ve istenilen diğer belgelerle birlikte ikinci bir zarfa konularak kapatılır. Dış zarfın üzerine isteklinin adı ve soyadı ile açık adresi ve teklifin hangi işe ait olduğu yazılır.</text:p>
      <text:p text:style-name="P1">Teklif mektuplarının istekli tarafından imzalanması ve bu mektuplarda şartname ve eklerinin tamamen okunup kabul edildiğinin belirtilmesi, teklif edilen fiyatın rakam ve yazı ile açık olarak yazılması zorunludur. Bunlardan herhangi birine uygun olmayan veya üzerinde kazıntı, silinti veya düzeltme bulunan teklifler reddolunarak hiç yapılmamış sayılır.</text:p>
      <text:p text:style-name="P1">10 - Teklifler ilâ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11 - İşbu ilan içeriği genel bilgi mahiyetinde olup, ihalede şartname hükümleri uygulanacaktı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H36M45S</meta:editing-duration>
    <meta:editing-cycles>774</meta:editing-cycles>
    <meta:generator>OpenOffice.org/3.3$Win32 OpenOffice.org_project/330m20$Build-9567</meta:generator>
    <dc:date>2013-10-28T09:37:58.39</dc:date>
    <meta:document-statistic meta:table-count="1" meta:image-count="0" meta:object-count="0" meta:page-count="1" meta:paragraph-count="57" meta:word-count="737" meta:character-count="5545"/>
    <meta:user-defined meta:name="Info 1"/>
    <meta:user-defined meta:name="Info 2"/>
    <meta:user-defined meta:name="Info 3"/>
    <meta:user-defined meta:name="Info 4"/>
  </office:meta>
</office:document-meta>
</file>