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ÇATI SÖKÜM/YENİ ÇATI YAPIM İŞİ YÜZÜNCÜ YIL ÜNİVERSİTESİ YAPI İŞLERİ VE TEKNİK DAİRE BŞK. - Evrak No: 1527</text:p>
      <text:p text:style-name="P1"/>
      <text:p text:style-name="P1">BİNA TADİLATI YAPTIRILACAKTIR</text:p>
      <text:p text:style-name="P1"/>
      <text:p text:style-name="P1">YAPI İSLERİ VE TEKNİK DAİRE BAŞKANLIĞI YÜKSEKÖĞRETİM KURUMLARI YÜZÜNCÜ YIL</text:p>
      <text:p text:style-name="P1"/>
      <text:p text:style-name="P1">ÜNİVERSİTESİ</text:p>
      <text:p text:style-name="P1"/>
      <text:p text:style-name="P1">Yüzüncü Yıl Üniversitesi Muhtelif Binalarda Çatı Sökümü ve Yeni Çatı Yapım İşi (mevcut lojmanlarda ve idari banalardaki çatıların sökülmesi, ahşabı bozulan alanların onarılması, ve yeni çatı sacı yapılması) yapım işi 4734 sayılı Kamu İhale Kanununun 19 uncu maddesine göre açık ihale usulü ile ihale edilecektir. İhaleye ilişkin ayrıntılı bilgiler aşağıda yer almaktadır.</text:p>
      <text:p text:style-name="P1"/>
      <text:p text:style-name="P1">İhale Kayıt Numarası 2014/109125</text:p>
      <text:p text:style-name="P1"/>
      <text:p text:style-name="P1">1-İdarenin</text:p>
      <text:p text:style-name="P1"/>
      <text:p text:style-name="P1">a) Adresi YÜZÜNCÜ YIL ÜNİVERSİTESİ YAPI İŞLERİ VE TEKNİK</text:p>
      <text:p text:style-name="P1"/>
      <text:p text:style-name="P1">DAİRE BAŞKANLIĞI 65080 VAN MERKEZA/AN</text:p>
      <text:p text:style-name="P1"/>
      <text:p text:style-name="P1">b) Telefon ve faks numarası 4322251007-4322251100</text:p>
      <text:p text:style-name="P1"/>
      <text:p text:style-name="P1">c) Elektronik Posta Adresi yapis@yyu.edu.tr</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Yüzüncü Yıl Üniversitesi Muhtelif Binalarda Çatı Sökümü ve Yeni Çatı Yapım İşi (mevcut lojmanlarda ve idari banalardaki çatıların sökülmesi, ahşabı bozulan alanların onarılması, ve yeni çatı sacı yapılması) Ayrıntılı bilgiye EKAP'ta yer alan ihale dokümanı içinde bulunan idari şartnameden ulaşılabilir. </text:p>
      <text:p text:style-name="P1"/>
      <text:p text:style-name="P1">b) Yapılacağı yer  Yüzüncü Yıl Üniversitesi Kampüsü</text:p>
      <text:p text:style-name="P1"/>
      <text:p text:style-name="P1">c) İşe başlama tarihi  Sözleşmenin imzalandığı tarihten itibaren 3 gün içinde yer teslimi yapılarak işe başlanacaktır.</text:p>
      <text:p text:style-name="P1"/>
      <text:p text:style-name="P1">ç) İşin süresiYer tesliminden itibaren 210 (ikiyüzon) takvim günüdür.</text:p>
      <text:p text:style-name="P1"/>
      <text:p text:style-name="P1"/>
      <text:p text:style-name="P1"><text:soft-page-break/>3- İhalenin</text:p>
      <text:p text:style-name="P1"/>
      <text:p text:style-name="P1">a) Yapılacağı yer Yüzüncü Yıl Üniversitesi Yapı İşleri ve Teknik Daire Başkanlığı</text:p>
      <text:p text:style-name="P1"/>
      <text:p text:style-name="P1">b) Tarihi ve saati 26.09.2014 - 10:00</text:p>
      <text:p text:style-name="P1"/>
      <text:p text:style-name="P1">4. İhaleye katılabilme şartları ve istenilen belgeler ile yeterlik değerlendirmesinde uygulanacak kriterler:</text:p>
      <text:p text:style-name="P1"/>
      <text:p text:style-name="P1">4.1. İhaleye katılma şartları ve istenilen belgeler: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text:soft-page-break/>şartın korunduğunu gösteren belge.</text:p>
      <text:p text:style-name="P1"/>
      <text:p text:style-name="P1">4.2. Ekonomik ve mali yeterliğe ilişkin belgeler ve bu belgelerin taşıması gereken kriterler:</text:p>
      <text:p text:style-name="P1"/>
      <text:p text:style-name="P1">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75 oranından az olmamak üzere ihale konusu iş veya benzer işlere ilişkin iş deneyimini gösteren belgeler.</text:p>
      <text:p text:style-name="P1"/>
      <text:p text:style-name="P1">4.4.Bu ihalede benzer iş olarak kabul edilecek işler ve benzer işlere denk sayılacak mühendislik ve mimarlık bölümleri:</text:p>
      <text:p text:style-name="P1"/>
      <text:p text:style-name="P1">4.4.1. Bu ihalede benzer iş olarak kabul edilecek işler: Yapım İşlerinde İş Deneyiminde Değerlendirilecek Benzer İşlere Dair Tebliğde Yeralan Bili Gurubu İşler İş Deneyimi olarak değerlendirilecektir.</text:p>
      <text:p text:style-name="P1"/>
      <text:p text:style-name="P1">4.4.2. Benzer işe denk sayılacak mühendislik veya mimarlık bölümleri: İnşaat Mühendisi veya Mimar</text:p>
      <text:p text:style-name="P1"/>
      <text:p text:style-name="P1">5.Ekonomik açıdan en avantajlı teklif sadece fiyat esasına göre belirlenecektir.6- İhaleye sadece yerli istekliler katılabilecektir.</text:p>
      <text:p text:style-name="P1"/>
      <text:p text:style-name="P1">7. İhale dokümanının görülmesi ve satın alınması:</text:p>
      <text:p text:style-name="P1"/>
      <text:p text:style-name="P1">7.1. İhale dokümanı, idarenin adresinde görülebilir ve 50 TRY (Türk Lirası) karşılığı Yüzüncü Yıl Üniversitesi Yapı İşleri ve Teknik Daire Başkanlığı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YÜZÜNCÜ YIL ÜNİVERSİTESİ YAPI İŞLERİ VE TEKNİK DAİRE BAŞKANLIĞI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text:soft-page-break/>10. İstekliler teklif ettikleri bedelin %3'ünden az olmamak üzere kendi belirleyecekleri tutarda geçici teminat vereceklerdir.</text:p>
      <text:p text:style-name="P1"/>
      <text:p text:style-name="P1">11. Verilen tekliflerin geçerlilik süresi, ihale tarihinden itibaren 60 (altmış)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00</text:p>
      <text:p text:style-name="P1"/>
      <text:p text:style-name="P1">Teklifi sınır değerin altında olduğu tespit edilen isteklilerin teklifleri, Kanunun 38 inci maddesinde öngörülen açıklama istenmeksizin reddedilecekt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M35S</meta:editing-duration>
    <meta:editing-cycles>109</meta:editing-cycles>
    <meta:generator>OpenOffice/4.0.1$Win32 OpenOffice.org_project/401m5$Build-9714</meta:generator>
    <dc:date>2014-09-09T17:11:47.83</dc:date>
    <dc:creator>Kübra Genç</dc:creator>
    <meta:document-statistic meta:table-count="0" meta:image-count="0" meta:object-count="0" meta:page-count="4" meta:paragraph-count="50" meta:word-count="820" meta:character-count="6137"/>
    <meta:user-defined meta:name="Info 1"/>
    <meta:user-defined meta:name="Info 2"/>
    <meta:user-defined meta:name="Info 3"/>
    <meta:user-defined meta:name="Info 4"/>
  </office:meta>
</office:document-meta>
</file>