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top="0cm" fo:margin-bottom="0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line-break/>İŞYERİ KİRALANMASI KARABÜK BELEDİYE BAŞKANLIĞI - Evrak No: 3333</text:p>
      <text:p text:style-name="P3"/>
      <text:p text:style-name="P3">KARABÜK BELEDİYE BAŞKANLIĞINDAN</text:p>
      <text:p text:style-name="P3"/>
      <text:p text:style-name="P3">İLAN</text:p>
      <text:p text:style-name="P3"/>
      <text:p text:style-name="P3">1-Belediyemiz tarafından yapılan Kent Meydanında bulunan taşınmazlar sözleşme tarihinden itibaren 2886 Sayılı Yasanın 35/c maddesine göre açık artırma usulü ihale ile 117 aylığına kiraya verilecektir.</text:p>
      <text:p text:style-name="P3"/>
      <text:p text:style-name="P3">NO.    M2.    TÜRÜ    AYLIK KİRA BEDELİ    GEÇİCİ TEMİNATI    İHALE SAATİ</text:p>
      <text:p text:style-name="P3"/>
      <text:p text:style-name="P3">1    60.75    İŞYERİ    2.000.00-TL.    7.020,00-TL.    15:00</text:p>
      <text:p text:style-name="P3"/>
      <text:p text:style-name="P3">2    109,00    İŞYERİ    3.000,00-TL.    10.530,00-TL.    15:15</text:p>
      <text:p text:style-name="P3"/>
      <text:p text:style-name="P3">3    90,50    İŞYERİ    2.400,00-TL.    8.424,00-TL.    15:30</text:p>
      <text:p text:style-name="P3"/>
      <text:p text:style-name="P3">4    90,50    İŞYERİ    2.400,00-TL.    8.424,00-TL.    15:45</text:p>
      <text:p text:style-name="P3"/>
      <text:p text:style-name="P3">5    90,50    İŞYERİ    2.400,00-TL.    8.424,00-TL.    16:00</text:p>
      <text:p text:style-name="P3"/>
      <text:p text:style-name="P4">                    </text:p>
      <text:p text:style-name="P3"/>
      <text:p text:style-name="P3">2-İhale 29/09/2014 Pazartesi günü Belediye Encümeni huzurunda yapılacaktır.</text:p>
      <text:p text:style-name="P3"/>
      <text:p text:style-name="P3">3- İHALEYE KATILMAK İSTEYENLERDEN İSTENECEK BELGELER:</text:p>
      <text:p text:style-name="P3"/>
      <text:p text:style-name="P3">1- Türkiye de tebligat için adres göstermek.</text:p>
      <text:p text:style-name="P3"/>
      <text:p text:style-name="P3">2- Geçici teminat bedeli makbuzu veya teminat olarak kabul edilen diğer değerleri vermek. (Teminat mektupları süresiz olacaktır.)</text:p>
      <text:p text:style-name="P3"/>
      <text:p text:style-name="P3">3- Şartname alındığına dair belge</text:p>
      <text:p text:style-name="P3"/>
      <text:p text:style-name="P3">4- Gerçek kişiler için Nüfus Kayıt Örneği (Nüfus Müdürlüğünden)</text:p>
      <text:p text:style-name="P3"/>
      <text:p text:style-name="P3">5- Gerçek kişiler için yerleşim belgesi (Nüfus Müdürlüğünden )</text:p>
      <text:p text:style-name="P3"/>
      <text:p text:style-name="P3">6- Gerçek kişiler kayıtlı ise ilgili oda veya meslek odası belgesi 2014 yılında alınmış</text:p>
      <text:p text:style-name="P3"/>
      <text:p text:style-name="P3">7- İmza beyannamesi vekâleten katılımlarda vekâletname ve vekilin imza beyannamesi noterden</text:p>
      <text:p text:style-name="P3"><text:soft-page-break/></text:p>
      <text:p text:style-name="P3">8- Tüzel kişi olması halinde mevzuatı gereği tüzel kişiliğin sicile kayıtlı bulunduğu ticaret sanayi veya ilgili meslek odasından 2014 yılında alınmış tüzel kişiliğin sicile kayıtlı olduğunu gösterir belge</text:p>
      <text:p text:style-name="P3"/>
      <text:p text:style-name="P3">9- Tüzel kişiliğin imza sirküleri vekâleten katılımlarda vekâletname ve vekilin imza beyannamesi noterden</text:p>
      <text:p text:style-name="P3"/>
      <text:p text:style-name="P3">10-Ortak girişimlerde noter tasdikli ortak girişim beyannamesi (İstenilen tüm evraklar asıl veya Noter tasdikli olacaktır.)</text:p>
      <text:p text:style-name="P3"/>
      <text:p text:style-name="P3">4- Devlet İhale Kanununun ö.maddesinde belirtilen şahıslar doğrudan veya dolaylı olarak ihaleye katılamazlar.</text:p>
      <text:p text:style-name="P3"/>
      <text:p text:style-name="P3">5- 1,2. 3, 4, 5 Nolu işyerlerinde Kafeterya, Lokanta. Pastane ve Unlu Mamuller. Hediyelik Eşya, Canlı Çiçek türü işlerle iştigal edilecektir.</text:p>
      <text:p text:style-name="P3"/>
      <text:p text:style-name="P3">6- Belediyemiz ihaleyi yapıp yapmamakta ve uygun bedeli tespitte serbesttir.</text:p>
      <text:p text:style-name="P3"/>
      <text:p text:style-name="P3">7- İhale ile ilgili şartname 50,00TL olup. Belediye Mali Hizmetler Müdürlüğünden temin edilebilir, iş bu ihale ilanı 7 (Yedi) maddeden ibaret olup, her türlü anlaşmazlıkların çözüm yeri Karabük Mahkemeleri ve İcra Daireleridir. ;</text:p>
      <text:p text:style-name="P3"/>
      <text:p text:style-name="P3">Bilgi edinmek için www.karabuk.bel.tr. İlanlar bölümü web sitemizden görülebilir.</text:p>
      <text:p text:style-name="P3"/>
      <text:p text:style-name="P3">İlan Olunur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M44S</meta:editing-duration>
    <meta:editing-cycles>131</meta:editing-cycles>
    <meta:generator>OpenOffice/4.0.1$Win32 OpenOffice.org_project/401m5$Build-9714</meta:generator>
    <dc:date>2014-09-10T16:53:10.01</dc:date>
    <dc:creator>Kübra Genç</dc:creator>
    <meta:document-statistic meta:table-count="0" meta:image-count="0" meta:object-count="0" meta:page-count="2" meta:paragraph-count="29" meta:word-count="308" meta:character-count="2417"/>
    <meta:user-defined meta:name="Info 1"/>
    <meta:user-defined meta:name="Info 2"/>
    <meta:user-defined meta:name="Info 3"/>
    <meta:user-defined meta:name="Info 4"/>
  </office:meta>
</office:document-meta>
</file>