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1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2" style:family="paragraph" style:parent-style-name="Table_20_Contents">
      <style:paragraph-properties fo:text-align="start" style:justify-single-word="false" fo:padding="0.049cm" fo:border="0.002cm solid #c8d7e3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4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10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11">Arsa satışı, Gaziosmanpaşa, Küçükköy (Karadeniz) Mah. 1222.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13">177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13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13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2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13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13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2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13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9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2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13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13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2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13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9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2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13">Gaziosmanpaşa, Küçükköy (Karadeniz) Mah. 1222.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9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2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9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2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13">1) Encümen Kayıt No: 1776<text:line-break/>2) Taşınmaza Dair Bilgiler:<text:line-break/>a) İli: İstanbul  b) İlçesi: Gaziosmanpaşa  c) Cinsi: Arsa<text:line-break/>d) Yüzölçümü: 151 m²                     e) Satılacak Hisse Oranı: Tamamı                                   f) Halihazır: Boş<text:line-break/>g) İmar Durumu: H:12.50 m. Bitişik Nizam Konut Alanı.<text:line-break/>h) Vakfiyesi Olup Olmadığı: Yok<text:line-break/>ı) Adres (Cadde-Sokak-No): Küçükköy (Karadeniz) Mah. 1222. Sok.<text:line-break/>3) Muhammen Bedeli: 211.400.-TL<text:line-break/>4) Geçici Teminatı:     6.342.-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 </text:p>
                          <text:p text:style-name="P13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4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0M5S</meta:editing-duration>
    <meta:editing-cycles>320</meta:editing-cycles>
    <meta:generator>OpenOffice.org/3.3$Win32 OpenOffice.org_project/330m20$Build-9567</meta:generator>
    <dc:date>2013-07-26T10:03:54.43</dc:date>
    <meta:document-statistic meta:table-count="3" meta:image-count="0" meta:object-count="0" meta:page-count="1" meta:paragraph-count="31" meta:word-count="420" meta:character-count="3202"/>
    <meta:user-defined meta:name="Info 1"/>
    <meta:user-defined meta:name="Info 2"/>
    <meta:user-defined meta:name="Info 3"/>
    <meta:user-defined meta:name="Info 4"/>
  </office:meta>
</office:document-meta>
</file>