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ce3"/>
        <table:table-column table:style-name="co1" table:default-cell-style-name="ce4"/>
        <table:table-row table:style-name="ro2">
          <table:table-cell table:style-name="ce1" office:value-type="string">
            <text:p>SIRA NO</text:p>
          </table:table-cell>
          <table:table-cell table:style-name="ce1" office:value-type="string">
            <text:p>LOT</text:p>
          </table:table-cell>
          <table:table-cell table:style-name="ce1" office:value-type="string">
            <text:p>İL</text:p>
          </table:table-cell>
          <table:table-cell table:style-name="ce1" office:value-type="string">
            <text:p>İLÇE</text:p>
          </table:table-cell>
          <table:table-cell table:style-name="ce1" office:value-type="string">
            <text:p>KÖY/MAH.</text:p>
          </table:table-cell>
          <table:table-cell table:style-name="ce1" office:value-type="string">
            <text:p>ADA</text:p>
          </table:table-cell>
          <table:table-cell table:style-name="ce1" office:value-type="string">
            <text:p>PARSEL</text:p>
          </table:table-cell>
          <table:table-cell table:style-name="ce1" office:value-type="string">
            <text:p>TOPLAM ALAN (M2)</text:p>
          </table:table-cell>
          <table:table-cell table:style-name="ce1" office:value-type="string">
            <text:p>NİTELİĞİ</text:p>
          </table:table-cell>
          <table:table-cell table:style-name="ce1" office:value-type="string">
            <text:p>Muhammen Bedel</text:p>
          </table:table-cell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OT001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49">
            <text:p>3049</text:p>
          </table:table-cell>
          <table:table-cell office:value-type="float" office:value="2">
            <text:p>2</text:p>
          </table:table-cell>
          <table:table-cell office:value-type="float" office:value="112.59">
            <text:p>112,59</text:p>
          </table:table-cell>
          <table:table-cell office:value-type="string">
            <text:p>TAŞINMAZ KÜLTÜR VARLIĞI</text:p>
          </table:table-cell>
          <table:table-cell office:value-type="string">
            <text:p>704.000 TL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OT002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492">
            <text:p>2492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string">
            <text:p>TAŞINMAZ KÜLTÜR VARLIĞI</text:p>
          </table:table-cell>
          <table:table-cell office:value-type="string">
            <text:p>756.500 TL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OT003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0">
            <text:p>305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TAŞINMAZ KÜLTÜR VARLIĞI</text:p>
          </table:table-cell>
          <table:table-cell office:value-type="string">
            <text:p>305.000 TL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OT004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0">
            <text:p>3050</text:p>
          </table:table-cell>
          <table:table-cell office:value-type="float" office:value="3">
            <text:p>3</text:p>
          </table:table-cell>
          <table:table-cell office:value-type="float" office:value="146">
            <text:p>146</text:p>
          </table:table-cell>
          <table:table-cell office:value-type="string">
            <text:p>TAŞINMAZ KÜLTÜR VARLIĞI</text:p>
          </table:table-cell>
          <table:table-cell office:value-type="string">
            <text:p>876.000 TL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OT005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0">
            <text:p>3050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string">
            <text:p>TAŞINMAZ KÜLTÜR VARLIĞI</text:p>
          </table:table-cell>
          <table:table-cell office:value-type="string">
            <text:p>454.500 TL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T006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489">
            <text:p>2489</text:p>
          </table:table-cell>
          <table:table-cell office:value-type="float" office:value="26">
            <text:p>26</text:p>
          </table:table-cell>
          <table:table-cell office:value-type="float" office:value="166">
            <text:p>166</text:p>
          </table:table-cell>
          <table:table-cell office:value-type="string">
            <text:p>TAŞINMAZ KÜLTÜR VARLIĞI</text:p>
          </table:table-cell>
          <table:table-cell office:value-type="string">
            <text:p>954.500 TL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LOT007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489">
            <text:p>2489</text:p>
          </table:table-cell>
          <table:table-cell office:value-type="float" office:value="24">
            <text:p>24</text:p>
          </table:table-cell>
          <table:table-cell office:value-type="float" office:value="56">
            <text:p>56</text:p>
          </table:table-cell>
          <table:table-cell office:value-type="string">
            <text:p>TAŞINMAZ KÜLTÜR VARLIĞI</text:p>
          </table:table-cell>
          <table:table-cell office:value-type="string">
            <text:p>308.000 TL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LOT008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1">
            <text:p>3051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TAŞINMAZ KÜLTÜR VARLIĞI</text:p>
          </table:table-cell>
          <table:table-cell office:value-type="string">
            <text:p>1.058.000 TL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OT009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8">
            <text:p>3058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string">
            <text:p>TAŞINMAZ KÜLTÜR VARLIĞI</text:p>
          </table:table-cell>
          <table:table-cell office:value-type="string">
            <text:p>310.000 TL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OT010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8">
            <text:p>3058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TAŞINMAZ KÜLTÜR VARLIĞI</text:p>
          </table:table-cell>
          <table:table-cell office:value-type="string">
            <text:p>499.000 TL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LOT011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8">
            <text:p>3058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string">
            <text:p>TAŞINMAZ KÜLTÜR VARLIĞI</text:p>
          </table:table-cell>
          <table:table-cell office:value-type="string">
            <text:p>472.500 TL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OT012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8">
            <text:p>3058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string">
            <text:p>TAŞINMAZ KÜLTÜR VARLIĞI</text:p>
          </table:table-cell>
          <table:table-cell office:value-type="string">
            <text:p>724.500 TL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LOT013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5">
            <text:p>3055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string">
            <text:p>TAŞINMAZ KÜLTÜR VARLIĞI</text:p>
          </table:table-cell>
          <table:table-cell office:value-type="string">
            <text:p>1.161.500 TL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LOT014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53">
            <text:p>3053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TAŞINMAZ KÜLTÜR VARLIĞI</text:p>
          </table:table-cell>
          <table:table-cell office:value-type="string">
            <text:p>569.500 TL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LOT015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4">
            <text:p>2524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office:value-type="string">
            <text:p>TAŞINMAZ KÜLTÜR VARLIĞI</text:p>
          </table:table-cell>
          <table:table-cell office:value-type="string">
            <text:p>1.092.000 TL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OT016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45">
            <text:p>3045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string">
            <text:p>TAŞINMAZ KÜLTÜR VARLIĞI</text:p>
          </table:table-cell>
          <table:table-cell office:value-type="string">
            <text:p>606.000 TL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OT017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4">
            <text:p>2524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string">
            <text:p>TAŞINMAZ KÜLTÜR VARLIĞI</text:p>
          </table:table-cell>
          <table:table-cell office:value-type="string">
            <text:p>297.000 TL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LOT018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46">
            <text:p>3046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TAŞINMAZ KÜLTÜR VARLIĞI</text:p>
          </table:table-cell>
          <table:table-cell office:value-type="string">
            <text:p>762.000 TL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OT019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3047">
            <text:p>3047</text:p>
          </table:table-cell>
          <table:table-cell office:value-type="float" office:value="2">
            <text:p>2</text:p>
          </table:table-cell>
          <table:table-cell office:value-type="float" office:value="306">
            <text:p>306</text:p>
          </table:table-cell>
          <table:table-cell office:value-type="string">
            <text:p>TAŞINMAZ KÜLTÜR VARLIĞI</text:p>
          </table:table-cell>
          <table:table-cell office:value-type="string">
            <text:p>1.759.500 TL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LOT020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4">
            <text:p>2524</text:p>
          </table:table-cell>
          <table:table-cell office:value-type="float" office:value="136">
            <text:p>136</text:p>
          </table:table-cell>
          <table:table-cell office:value-type="float" office:value="196">
            <text:p>196</text:p>
          </table:table-cell>
          <table:table-cell office:value-type="string">
            <text:p>TAŞINMAZ KÜLTÜR VARLIĞI</text:p>
          </table:table-cell>
          <table:table-cell office:value-type="string">
            <text:p>1.176.000 TL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LOT021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5">
            <text:p>2525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string">
            <text:p>TAŞINMAZ KÜLTÜR VARLIĞI</text:p>
          </table:table-cell>
          <table:table-cell office:value-type="string">
            <text:p>586.500 TL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LOT022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5">
            <text:p>2525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string">
            <text:p>TAŞINMAZ KÜLTÜR VARLIĞI</text:p>
          </table:table-cell>
          <table:table-cell office:value-type="string">
            <text:p>792.000 TL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LOT023</text:p>
          </table:table-cell>
          <table:table-cell office:value-type="string">
            <text:p>İSTANBUL</text:p>
          </table:table-cell>
          <table:table-cell office:value-type="string">
            <text:p>FATİH (SULUKULE)</text:p>
          </table:table-cell>
          <table:table-cell office:value-type="string">
            <text:p>NESLİŞAH VE HATİCE SULTAN</text:p>
          </table:table-cell>
          <table:table-cell office:value-type="float" office:value="2525">
            <text:p>2525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string">
            <text:p>TAŞINMAZ KÜLTÜR VARLIĞI</text:p>
          </table:table-cell>
          <table:table-cell office:value-type="string">
            <text:p>333.500 TL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.01.2015</text:date>, <text:time>09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7S</meta:editing-duration>
    <meta:editing-cycles>3</meta:editing-cycles>
    <meta:generator>OpenOffice/4.0.1$Win32 OpenOffice.org_project/401m5$Build-9714</meta:generator>
    <dc:date>2015-01-26T09:14:39.23</dc:date>
    <dc:creator>Safiye </dc:creator>
    <meta:document-statistic meta:table-count="3" meta:cell-count="240" meta:object-count="0"/>
    <meta:user-defined meta:name="Info 1"/>
    <meta:user-defined meta:name="Info 2"/>
    <meta:user-defined meta:name="Info 3"/>
    <meta:user-defined meta:name="Info 4"/>
  </office:meta>
</office:document-meta>
</file>