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 </text:p>
      <text:p text:style-name="P1"/>
      <text:p text:style-name="P1">494 KOD YERKÖPRÜ-SULUSAY KARAİSALI ORMAN İŞLETME MÜDÜRLÜĞÜ - Evrak No: 4260</text:p>
      <text:p text:style-name="P1"/>
      <text:p text:style-name="P1">İHALE İLANI</text:p>
      <text:p text:style-name="P1"/>
      <text:p text:style-name="P1">KARAİSALI ORMAN İŞLETME MÜDÜRLÜĞÜ</text:p>
      <text:p text:style-name="P1"/>
      <text:p text:style-name="P1">KARAİSALI ORMAN İŞLETME ŞEFLİĞİ 494 KOD NOLU YERKÖPRÜ - SULUSAY</text:p>
      <text:p text:style-name="P1"/>
      <text:p text:style-name="P1">YOLU ÇAKIT DERESİ KÖPRÜ İNŞAATI YAPIM İŞİ 4734 sayılı Kamu İhale Kanununun 19.maddesine göre açık ihale usulü ile ihale edilecektir. İhaleye ilişkin ayrıntılı bilgiler aşağıda yer almaktadır.</text:p>
      <text:p text:style-name="P1"/>
      <text:p text:style-name="P1">1 -İhale Kayıt Numarası 2014/103519</text:p>
      <text:p text:style-name="P1"/>
      <text:p text:style-name="P1">İdarenin</text:p>
      <text:p text:style-name="P1"/>
      <text:p text:style-name="P1">a) Adresi Atatürk Cad. Orman İşletme Sk. No: 11 Karaisalı /ADANA</text:p>
      <text:p text:style-name="P1"/>
      <text:p text:style-name="P1">b) Telefon ve fax Numarası 322 551 2308-322 551 2049</text:p>
      <text:p text:style-name="P1"/>
      <text:p text:style-name="P1">c) Elektronik posta Adresi(varsa) </text:p>
      <text:p text:style-name="P1"/>
      <text:p text:style-name="P1">ç) İhale dokümanının görülebileceği İnternet Adresi https://ekap. kik.gov.tr/EKAP/</text:p>
      <text:p text:style-name="P1"/>
      <text:p text:style-name="P1">2-İhale Konusu Yapım İşinin</text:p>
      <text:p text:style-name="P1"/>
      <text:p text:style-name="P1">a)Niteliği. türü ve miktarı : 1 ADET KÖPRÜ İNŞAATI İhalenin niteliği, türü ve miktarına ilişkin ayrıntılı bilgiye EKAP'ta (Elektronik Kamu Alımları Platformu)yer alan ihale dokümanı içinde bulunan idari şartnameden ulaşılabilir.</text:p>
      <text:p text:style-name="P1"/>
      <text:p text:style-name="P1">b) Teslim yeri :Karaisalı Orman İşletme Şefliği</text:p>
      <text:p text:style-name="P1"/>
      <text:p text:style-name="P1">c) Teslim tarihi :Sözleşmeyi mutakip 5 gün içinde</text:p>
      <text:p text:style-name="P1"/>
      <text:p text:style-name="P1">d) işin süresi  :Yer tesliminden itibaren 60 gündür.</text:p>
      <text:p text:style-name="P1"/>
      <text:p text:style-name="P1">3-İhalenin</text:p>
      <text:p text:style-name="P1"/>
      <text:p text:style-name="P1">a) Yapılacağı Yer :Karaisalı Orman İşletme Müdürlüğü Şehit Hasan GÜDEN İhale Salonu.</text:p>
      <text:p text:style-name="P1"/>
      <text:p text:style-name="P1"><text:soft-page-break/>b) Tarihi ve Saati : 29.09.2014 - Saat: 11: 00</text:p>
      <text:p text:style-name="P1"/>
      <text:p text:style-name="P1">4.İhaleye katılabilme şartlan ve istenilen belgeler ile yeterlik değerlendirmesinde uygulanacak kriterler:</text:p>
      <text:p text:style-name="P1"/>
      <text:p text:style-name="P1">4.1-İhaleye katılma şartları ve istenilen belgeler:</text:p>
      <text:p text:style-name="P1"/>
      <text:p text:style-name="P1">4.1.1 -Mevzuatı gereği kayıtlı olduğu Ticaret ve / veya Sanayi Odası ya da Esnaf ve Sanatkârlar Odası veya İlgili Meslek Odası belgesi;</text:p>
      <text:p text:style-name="P1"/>
      <text:p text:style-name="P1">4.1.1.1 .Gerçek kişi olması halinde, kayıtlı olduğu ticaret ve/veya sanayi odasından ya da esnaf ve sanatkâr odasından veya ilgili meslek odasından, ilk ilan veya ihale tarihinin içinde bulunduğu yılda alınmış, odaya kayıtlı olduğunu gösterir belge,</text:p>
      <text:p text:style-name="P1"/>
      <text:p text:style-name="P1">4.1.1.2.Tüzel kişi olması halinde, ilgili mevzuatı gereği kayıtlı bulunduğu ticaret ve /veya sanayi odasından ilk ilan veya ihale tarihinin içinde bulunduğu yılda alınmış, tüzel kişiliğin odaya kayıtlı olduğunu gösterir belge,</text:p>
      <text:p text:style-name="P1"/>
      <text:p text:style-name="P1">4.1.2-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in tamamı veya bir kısmı alt yüklenicilere yaptırılamaz.</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15 yıl içinde bedel içeren bir sözleşme kapsamında taahhüt edilen ve teklif edilen bedelin % 50 oranından az olmamak üzere ihale konusu iş veya benzer işlere ilişkin iş deneyimini gösteren belgeler,</text:p>
      <text:p text:style-name="P1"/>
      <text:p text:style-name="P1"><text:soft-page-break/>4.3.2. Organizasyon Yapısı ve Personel Durumuna İlişkin Belgeler Anahtar teknik personel istenilmemektedi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11.06.2011 tarih 27961 sayılı resmi gazetede yer alan yapım işlerinde iş deneyiminde değerlendirilecek benzer işlere dair tebliğin (A) Alt Yapı Grubu İşlerden 1. Grup Köprü Ve Viyadük İşlerinden 5 1. Alt Maddede Yer Alan Köprü Yapım İşleri Benzer İş Olarak Kabul Edilecektir.</text:p>
      <text:p text:style-name="P1"/>
      <text:p text:style-name="P1">4.4.2. Benzer işe denk sayılacak mühendislik ve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 (YÜZELLİLİRA) karşılığı KARAİSALI ORMAN İŞLETME MÜDÜRLÜĞÜMÜZ MUHASEBE SERVİSİ adresinden satın alınabilir.</text:p>
      <text:p text:style-name="P1"/>
      <text:p text:style-name="P1">7.2. İhaleye teklif verecek olanların ihale dokümanını satın almaları veya EKAP üzerinde e- imza kullanarak indirmeleri zorunludur.</text:p>
      <text:p text:style-name="P1"/>
      <text:p text:style-name="P1">8. Teklifler. ihale tarih ve saatine kadar KARAİSALI ORMAN İŞLETME MÜDÜRLÜĞÜ Gelen Evrak Kayıt Bürosu adresine elden teslim edileceği gibi aynı adrese iadeli taahhütlü posta vasıtasıyla da gönderilebilir.</text:p>
      <text:p text:style-name="P1"/>
      <text:p text:style-name="P1">9. İstekliler tekliflerini, her bir iş kaleminin miktarı ile bu iş kalemler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70 ( YETMİŞ ) takvim günüdür.</text:p>
      <text:p text:style-name="P1"/>
      <text:p text:style-name="P1">12. Konsorsiyum olarak ihaleye teklif verilemez.</text:p>
      <text:p text:style-name="P1"><text:soft-page-break/></text:p>
      <text:p text:style-name="P1">13. İhalede uygulanacak sınır değer katsayısı ( N ) : 1,20</text:p>
      <text:p text:style-name="P1"/>
      <text:p text:style-name="P1">14. İhale kanunun 38. Maddesinde öngörülen açıklama istenmeksizin ekonomik açıdan en avantajlı teklif üzerinde bırakılacaktır.</text:p>
      <text:p text:style-name="P1"/>
      <text:p text:style-name="P1">ilan olunur.</text:p>
      <text:p text:style-name="P1"/>
      <text:p text:style-name="P1">KARAİSALI ORMAN İŞLETME MÜDÜRLÜĞÜ</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35S</meta:editing-duration>
    <meta:editing-cycles>182</meta:editing-cycles>
    <meta:generator>OpenOffice/4.0.1$Win32 OpenOffice.org_project/401m5$Build-9714</meta:generator>
    <dc:date>2014-09-15T13:56:46.96</dc:date>
    <dc:creator>Kübra Genç</dc:creator>
    <meta:document-statistic meta:table-count="0" meta:image-count="0" meta:object-count="0" meta:page-count="4" meta:paragraph-count="52" meta:word-count="743" meta:character-count="5417"/>
    <meta:user-defined meta:name="Info 1"/>
    <meta:user-defined meta:name="Info 2"/>
    <meta:user-defined meta:name="Info 3"/>
    <meta:user-defined meta:name="Info 4"/>
  </office:meta>
</office:document-meta>
</file>