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5" style:family="paragraph" style:parent-style-name="Table_20_Contents">
      <style:paragraph-properties fo:text-align="start" style:justify-single-word="false" fo:padding="0cm" fo:border="none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  <style:style style:name="T3" style:family="text">
      <style:text-properties style:font-name="Times New Roman1" fo:font-size="9pt" fo:font-style="normal" fo:font-weight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ARLA NİTELİKLİ TAŞINMAZLAR SATILACAKTIR</text:p>
      <text:p text:style-name="P12">Türk Hava Kurumu Genel Başkanlığından:</text:p>
      <text:p text:style-name="P9">1. Mülkiyeti Türk Hava Kurumu’na ait İzmir İli, Menemen İlçesi, Kesik Köyü, 1163 ada 1 parsel üzerinde yer alan tarla nitelikli 1056 m² taşınmazın tamamı, 1163 ada 3 parsel üzerinde yer alan tarla nitelikli 17143 m² taşınmazın tamamı ile 1164 ada 1 parsel üzerinde yer alan tarla nitelikli 22274 m² taşınmazın tamamının ihale şartnamesinde belirtilen muhammen bedeller üzerinden satışı 11 Ekim 2013 Cuma günü saat: 11.00’da kapalı teklif açık arttırma usulüyle ihale edilecektir.</text:p>
      <text:p text:style-name="P9">2. İstekliler şartnameye göre hazırlayacakları kapalı zarf teklif mektuplarını, ihale gün ve saatine kadar THK Menemen Şube Başkanlığı’na (Kasımpaşa Mahallesi, Ertuğrul Caddesi, THK Menemen İş Merkezi No: 2 Kat: 4 Daire 11 Menemen/İZMİR) vereceklerdir.</text:p>
      <text:p text:style-name="P9">3. İstekliler bu işe ait şartnameyi 50,00.-TL karşılığında Türk Hava Kurumu Genel Başkanlığı (Atatürk Bulvarı No: 33 Opera/ANKARA) İhale ve Kontrat Yönetim Müdürlüğünden veya THK Menemen Şube Başkanlığı’ndan (Kasımpaşa Mahallesi, Ertuğrul Caddesi, THK Menemen İş Merkezi No: 2 Kat: 4 Daire 11 Menemen/İZMİR) temin edebilirler.</text:p>
      <text:p text:style-name="P9">4. Türk Hava Kurumu Genel Başkanlığı 4734 Sayılı Kamu İhale Kanununa tabi değildir.</text:p>
      <text:p text:style-name="P9">Bilgi Tel:    THK Genel Başkanlığı                              (0 312) 303 73 78 – 303 73 71</text:p>
      <text:p text:style-name="P11">                   <text:span text:style-name="T3">THK Menemen Şube Başkanlığı               (0 232) 832 10 87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54M48S</meta:editing-duration>
    <meta:editing-cycles>665</meta:editing-cycles>
    <meta:generator>OpenOffice.org/3.3$Win32 OpenOffice.org_project/330m20$Build-9567</meta:generator>
    <dc:date>2013-10-02T11:56:06.34</dc:date>
    <meta:document-statistic meta:table-count="0" meta:image-count="0" meta:object-count="0" meta:page-count="1" meta:paragraph-count="9" meta:word-count="200" meta:character-count="1390"/>
    <meta:user-defined meta:name="Info 1"/>
    <meta:user-defined meta:name="Info 2"/>
    <meta:user-defined meta:name="Info 3"/>
    <meta:user-defined meta:name="Info 4"/>
  </office:meta>
</office:document-meta>
</file>