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HK BOLU İŞHANI BİNASI YAPTIRILACAKTIR</text:p>
      <text:p text:style-name="P3">Türk Hava Kurumu Genel Başkanlığından:</text:p>
      <text:p text:style-name="P1">1 - Mülkiyeti Türk Hava Kurumuna ait Bolu İli Tabaklar Mahallesi 1 pafta 307 ada 108 parselde bulunan arsaya THK Bolu İşhanı binası yaptırılması işi 10 Şubat 2014 Pazartesi günü saat:14.30’da kapalı teklif alma usulüyle ihale edilecektir.</text:p>
      <text:p text:style-name="P1">2 - İstekliler şartnameye göre hazırlayacakları kapalı zarf teklif mektuplarını, ihale gün ve saatine kadar Türk Hava Kurumu Genel Başkanlığı (Atatürk Bulvarı No:33 Opera/ANKARA) İhale ve Kontrat Yönetim Müdürlüğüne vereceklerdir.</text:p>
      <text:p text:style-name="P1">3 - İstekliler bu işe ait şartnameyi 100,00 TL karşılığında yukarıda belirtilen adresten temin edebilirler.</text:p>
      <text:p text:style-name="P1">4 - Türk Hava Kurumu Genel Başkanlığı 4734 sayılı Kamu İhale Kanununa tabi değildir.</text:p>
      <text:p text:style-name="P1">Bilgi Tel  : (0 312) 303 73 78 - 303 73 55 - 303 73 52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04</meta:editing-cycles>
    <meta:creation-date>2011-05-11T04:23:00</meta:creation-date>
    <dc:date>2014-01-29T12:10:09.29</dc:date>
    <meta:editing-duration>PT59M11S</meta:editing-duration>
    <meta:generator>OpenOffice.org/3.3$Win32 OpenOffice.org_project/330m20$Build-9567</meta:generator>
    <meta:document-statistic meta:table-count="0" meta:image-count="0" meta:object-count="0" meta:page-count="1" meta:paragraph-count="8" meta:word-count="122" meta:character-count="7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