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002cm" table:align="center"/>
    </style:style>
    <style:style style:name="Tablo1.A" style:family="table-column">
      <style:table-column-properties style:column-width="1.55cm"/>
    </style:style>
    <style:style style:name="Tablo1.B" style:family="table-column">
      <style:table-column-properties style:column-width="1.877cm"/>
    </style:style>
    <style:style style:name="Tablo1.C" style:family="table-column">
      <style:table-column-properties style:column-width="2.265cm"/>
    </style:style>
    <style:style style:name="Tablo1.D" style:family="table-column">
      <style:table-column-properties style:column-width="3.337cm"/>
    </style:style>
    <style:style style:name="Tablo1.E" style:family="table-column">
      <style:table-column-properties style:column-width="2.919cm"/>
    </style:style>
    <style:style style:name="Tablo1.F" style:family="table-column">
      <style:table-column-properties style:column-width="3.048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F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B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.F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1.D3" style:family="table-cell">
      <style:table-cell-properties fo:padding="0.049cm" fo:border-left="0.035cm solid #808080" fo:border-right="none" fo:border-top="none" fo:border-bottom="0.035cm solid #808080"/>
    </style:style>
    <style:style style:name="Tablo1.F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font-size="9pt"/>
    </style:style>
    <style:style style:name="T2" style:family="text">
      <style:text-properties fo:font-size="9pt" fo:letter-spacing="-0.007cm"/>
    </style:style>
    <style:style style:name="T3" style:family="text">
      <style:text-properties fo:color="#000000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ŞINMAZMAL SATILACAKTIR</text:p>
      <text:p text:style-name="P3">Büyükçekmece Belediye Başkanlığından:</text:p>
      <text:p text:style-name="P1">1 - Mülkiyeti Belediyemize ait; Büyükçekmece Cumhuriyet Mahallesi 525 ada 1 parsel üzerinde bulunan Beykent Sanayi Sitesindeki 39 adet işyerinin 2886 sayılı yasanın 45.maddesi gereğince “ Açık Teklif” usulü satılması işidir.</text:p>
      <text:p text:style-name="P1">2 - Şartname ve ekleri Büyükçekmece Belediyesi Emlak İstimlak Müdürlüğünde görülebilir veya satın alınabilir.</text:p>
      <text:p text:style-name="P1">3 - İhale 26/11/2013 Salı günü aşağıda belirtilen saatte 2886 sayılı yasanın 45.maddesine göre "Açık Teklif " usulü yapılacaktır.</text:p>
      <text:p text:style-name="P1">4 - İhaleye iştirak etmek isteyenler;</text:p>
      <text:p text:style-name="P1">Özel Kişiler: a) Nüfus cüzdan fotokopisi</text:p>
      <text:p text:style-name="P1">b)Tebligat adresi</text:p>
      <text:p text:style-name="P1">c) Geçici teminat makbuzu getireceklerdir.</text:p>
      <text:p text:style-name="P1">Tüzel Kişiler: a) Faaliyet Belgesi</text:p>
      <text:p text:style-name="P1">b) İmza sirküleri</text:p>
      <text:p text:style-name="P1">c) İhaleye katılacak için yetki belgesi</text:p>
      <text:p text:style-name="P1">d) Ticaret Sicil Gazetesi</text:p>
      <text:p text:style-name="P1">e) Geçici teminat makbuzu getireceklerdir.</text:p>
      <text:p text:style-name="P1">5 - İhale Belediye Encümenince Belediye Encümen odasında yapılacaktır.</text:p>
      <text:p text:style-name="P1">6 - İhaleye iştirak etmek isteyen kişiler yukarıdaki belgelerle birlikte 25/11/2013 Pazartesi günü Saat:16:30 kadar Büyükçekmece Belediyesi Yazı İşleri Müdürlüğü’ne müracaat edeceklerdir.</text:p>
      <text:p text:style-name="P1">7 - Postadaki gecikmeler dikkate alınmayacaktır.</text:p>
      <text:p text:style-name="P1">8 - İdare ihaleyi yapıp yapmamakta serbesttir.</text:p>
      <text:p text:style-name="P6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>
          <table:table-cell table:style-name="Tablo1.A1" office:value-type="string">
            <text:p text:style-name="P8">Ada/ Parsel</text:p>
          </table:table-cell>
          <table:table-cell table:style-name="Tablo1.A1" office:value-type="string">
            <text:p text:style-name="P9">İşyeri no</text:p>
          </table:table-cell>
          <table:table-cell table:style-name="Tablo1.A1" office:value-type="string">
            <text:p text:style-name="P9">Yüzölçümü</text:p>
          </table:table-cell>
          <table:table-cell table:style-name="Tablo1.A1" office:value-type="string">
            <text:p text:style-name="P9">Muhammen Bedel</text:p>
          </table:table-cell>
          <table:table-cell table:style-name="Tablo1.A1" office:value-type="string">
            <text:p text:style-name="P9">Geçici Teminat</text:p>
          </table:table-cell>
          <table:table-cell table:style-name="Tablo1.F1" office:value-type="string">
            <text:p text:style-name="P9">İhale Gün-Saati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62 no</text:p>
          </table:table-cell>
          <table:table-cell table:style-name="Tablo1.B2" office:value-type="string">
            <text:p text:style-name="P11">160 m²</text:p>
          </table:table-cell>
          <table:table-cell table:style-name="Tablo1.B2" office:value-type="string">
            <text:p text:style-name="P12">340.000,00+KDV</text:p>
          </table:table-cell>
          <table:table-cell table:style-name="Tablo1.B2" office:value-type="string">
            <text:p text:style-name="P12">10.200,00 TL</text:p>
          </table:table-cell>
          <table:table-cell table:style-name="Tablo1.F2" office:value-type="string">
            <text:p text:style-name="P13"><text:span text:style-name="T3">26/11/2013-11.0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63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1.0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64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1.1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65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1.1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66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1.2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67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1.2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68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1.3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69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1.3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71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1.4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72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1.4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73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1.5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74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1.5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75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2.0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76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2.0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77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2.1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79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2.1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80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2.2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83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2.2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84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2.3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85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4">10.200,00 TL</text:p>
          </table:table-cell>
          <table:table-cell table:style-name="Tablo1.F3" office:value-type="string">
            <text:p text:style-name="P13"><text:span text:style-name="T3">26/11/2013-12.3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86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2.4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89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4">10.200,00 TL</text:p>
          </table:table-cell>
          <table:table-cell table:style-name="Tablo1.F3" office:value-type="string">
            <text:p text:style-name="P13"><text:span text:style-name="T3">26/11/2013-12.4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90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2.5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91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4">10.200,00 TL</text:p>
          </table:table-cell>
          <table:table-cell table:style-name="Tablo1.F3" office:value-type="string">
            <text:p text:style-name="P13"><text:span text:style-name="T3">26/11/2013-12.5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93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3.0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94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4">10.200,00 TL</text:p>
          </table:table-cell>
          <table:table-cell table:style-name="Tablo1.F3" office:value-type="string">
            <text:p text:style-name="P13"><text:span text:style-name="T3">26/11/2013-13.0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95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3.1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96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4">10.200,00 TL</text:p>
          </table:table-cell>
          <table:table-cell table:style-name="Tablo1.F3" office:value-type="string">
            <text:p text:style-name="P13"><text:span text:style-name="T3">26/11/2013-13.1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97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3.2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198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4">10.200,00 TL</text:p>
          </table:table-cell>
          <table:table-cell table:style-name="Tablo1.F3" office:value-type="string">
            <text:p text:style-name="P13"><text:span text:style-name="T3">26/11/2013-13.2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201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3.3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203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3.3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204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3.4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205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4">10.200,00 TL</text:p>
          </table:table-cell>
          <table:table-cell table:style-name="Tablo1.F3" office:value-type="string">
            <text:p text:style-name="P13"><text:span text:style-name="T3">26/11/2013-13.4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206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3.5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208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4">10.200,00 TL</text:p>
          </table:table-cell>
          <table:table-cell table:style-name="Tablo1.F3" office:value-type="string">
            <text:p text:style-name="P13"><text:span text:style-name="T3">26/11/2013-13.5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212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4.00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214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4">10.200,00 TL</text:p>
          </table:table-cell>
          <table:table-cell table:style-name="Tablo1.F3" office:value-type="string">
            <text:p text:style-name="P13"><text:span text:style-name="T3">26/11/2013-14.05</text:span></text:p>
          </table:table-cell>
        </table:table-row>
        <table:table-row>
          <table:table-cell table:style-name="Tablo1.A2" office:value-type="string">
            <text:p text:style-name="P10">525/1</text:p>
          </table:table-cell>
          <table:table-cell table:style-name="Tablo1.B2" office:value-type="string">
            <text:p text:style-name="P11">215 no</text:p>
          </table:table-cell>
          <table:table-cell table:style-name="Tablo1.B2" office:value-type="string">
            <text:p text:style-name="P11">160 m²</text:p>
          </table:table-cell>
          <table:table-cell table:style-name="Tablo1.D3" office:value-type="string">
            <text:p text:style-name="P12">340.000,00+KDV</text:p>
          </table:table-cell>
          <table:table-cell table:style-name="Tablo1.D3" office:value-type="string">
            <text:p text:style-name="P12">10.200,00 TL</text:p>
          </table:table-cell>
          <table:table-cell table:style-name="Tablo1.F3" office:value-type="string">
            <text:p text:style-name="P13"><text:span text:style-name="T3">26/11/2013-14.10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8M33S</meta:editing-duration>
    <meta:editing-cycles>842</meta:editing-cycles>
    <meta:generator>OpenOffice.org/3.3$Win32 OpenOffice.org_project/330m20$Build-9567</meta:generator>
    <dc:date>2013-11-13T15:51:25.98</dc:date>
    <meta:document-statistic meta:table-count="1" meta:image-count="0" meta:object-count="0" meta:page-count="1" meta:paragraph-count="259" meta:word-count="554" meta:character-count="3539"/>
    <meta:user-defined meta:name="Info 1"/>
    <meta:user-defined meta:name="Info 2"/>
    <meta:user-defined meta:name="Info 3"/>
    <meta:user-defined meta:name="Info 4"/>
  </office:meta>
</office:document-meta>
</file>