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o1" style:family="table">
      <style:table-properties style:width="15.505cm" table:align="left" style:writing-mode="lr-tb"/>
    </style:style>
    <style:style style:name="Tablo1.A" style:family="table-column">
      <style:table-column-properties style:column-width="15.505cm"/>
    </style:style>
    <style:style style:name="Tablo1.A1" style:family="table-cell">
      <style:table-cell-properties style:vertical-align="middle"/>
    </style:style>
    <style:style style:name="P1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2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/>
    </style:style>
    <style:style style:name="P3" style:family="paragraph" style:parent-style-name="Table_20_Contents">
      <style:paragraph-properties fo:margin-left="0cm" fo:margin-right="0cm" fo:margin-top="0.099cm" fo:margin-bottom="0.3cm" style:line-height-at-least="0.423cm" fo:text-indent="0cm" style:auto-text-indent="false" fo:padding="0cm" fo:border="none"/>
      <style:text-properties style:font-name="Times New Roman2" fo:font-size="12pt"/>
    </style:style>
    <style:style style:name="P4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2" fo:font-size="12pt"/>
    </style:style>
    <style:style style:name="P5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8" style:family="paragraph" style:parent-style-name="Table_20_Contents">
      <style:paragraph-properties fo:margin-left="0cm" fo:margin-right="0cm" fo:margin-top="0.099cm" fo:margin-bottom="0.3cm" style:line-height-at-least="0.423cm" fo:text-indent="0cm" style:auto-text-indent="false" fo:padding="0cm" fo:border="none"/>
      <style:text-properties style:font-name="Times New Roman2" fo:font-size="12pt"/>
    </style:style>
    <style:style style:name="P9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2" fo:font-size="12pt"/>
    </style:style>
    <style:style style:name="P10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</style:style>
    <style:style style:name="P11" style:family="paragraph" style:parent-style-name="Text_20_body" style:master-page-name="Standard">
      <style:paragraph-properties fo:margin-top="0cm" fo:margin-bottom="0cm" fo:line-height="100%" style:page-number="auto"/>
    </style:style>
    <style:style style:name="T1" style:family="text">
      <style:text-properties style:font-name="Times" fo:font-size="9pt"/>
    </style:style>
    <style:style style:name="T2" style:family="text">
      <style:text-properties fo:font-size="9pt"/>
    </style:style>
    <style:style style:name="T3" style:family="text">
      <style:text-properties fo:font-size="9pt" fo:font-weight="bold"/>
    </style:style>
    <style:style style:name="T4" style:family="text">
      <style:text-properties style:font-name="Times New Roman2" fo:font-size="12pt"/>
    </style:style>
    <style:style style:name="T5" style:family="text">
      <style:text-properties style:font-name="Times New Roman2" fo:font-size="9pt"/>
    </style:style>
    <style:style style:name="T6" style:family="text">
      <style:text-properties style:text-position="33% 80%" fo:font-size="9pt"/>
    </style:style>
    <style:style style:name="T7" style:family="text">
      <style:text-properties style:text-position="33% 80%" style:font-name="Times New Roman2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o1" table:style-name="Tablo1">
        <table:table-column table:style-name="Tablo1.A"/>
        <table:table-row>
          <table:table-cell table:style-name="Tablo1.A1" office:value-type="string">
            <text:p text:style-name="P6"/>
          </table:table-cell>
        </table:table-row>
        <table:table-row>
          <table:table-cell table:style-name="Tablo1.A1" office:value-type="string">
            <text:p text:style-name="P1">TEBLİĞ</text:p>
          </table:table-cell>
        </table:table-row>
        <table:table-row>
          <table:table-cell table:style-name="Tablo1.A1" office:value-type="string">
            <text:p text:style-name="P4"><text:span text:style-name="T1">Ö</text:span><text:span text:style-name="T2">zelle</text:span><text:span text:style-name="T1">ş</text:span><text:span text:style-name="T2">tirme </text:span><text:span text:style-name="T1">İ</text:span><text:span text:style-name="T2">daresi Ba</text:span><text:span text:style-name="T1">ş</text:span><text:span text:style-name="T2">kanl</text:span><text:span text:style-name="T1">ığı</text:span><text:span text:style-name="T2">ndan:</text:span></text:p>
            <text:p text:style-name="P3"><text:span text:style-name="T1">Ö</text:span><text:span text:style-name="T2">ZELLE</text:span><text:span text:style-name="T1">Ş</text:span><text:span text:style-name="T2">T</text:span><text:span text:style-name="T1">İ</text:span><text:span text:style-name="T2">RME Y</text:span><text:span text:style-name="T1">Ü</text:span><text:span text:style-name="T2">KSEK KURULU KARARI</text:span></text:p>
            <text:p text:style-name="P4"><text:span text:style-name="T3">Tarih           :</text:span>   <text:span text:style-name="T2">20/12/2013</text:span></text:p>
            <text:p text:style-name="P4"><text:span text:style-name="T3">Karar No    :</text:span>   <text:span text:style-name="T2">2013/201</text:span></text:p>
            <text:p text:style-name="P4"><text:span text:style-name="T3">Konu           :</text:span>   <text:span text:style-name="T2">Karayollar</text:span><text:span text:style-name="T1">ı</text:span> <text:span text:style-name="T2">Genel M</text:span><text:span text:style-name="T1">ü</text:span><text:span text:style-name="T2">d</text:span><text:span text:style-name="T1">ü</text:span><text:span text:style-name="T2">rl</text:span><text:span text:style-name="T1">üğü</text:span> <text:span text:style-name="T2">ve Maliye Hazinesi ad</text:span><text:span text:style-name="T1">ı</text:span><text:span text:style-name="T2">na kay</text:span><text:span text:style-name="T1">ı</text:span><text:span text:style-name="T2">tl</text:span><text:span text:style-name="T1">ı</text:span><text:span text:style-name="T2">;</text:span></text:p>
            <text:p text:style-name="P5">                         <text:span text:style-name="T1">İ</text:span><text:span text:style-name="T5">zmir ili, Bornova il</text:span><text:span text:style-name="T1">ç</text:span><text:span text:style-name="T5">esi, Kaz</text:span><text:span text:style-name="T1">ı</text:span><text:span text:style-name="T5">mdirik Mahallesi, 14217 ada, 1 nolu</text:span></text:p>
            <text:p text:style-name="P5">                         <text:span text:style-name="T5">parseldeki 27.399,59 m</text:span><text:span text:style-name="T7">2</text:span><text:span text:style-name="T5"> y</text:span><text:span text:style-name="T1">ü</text:span><text:span text:style-name="T5">z</text:span><text:span text:style-name="T1">ö</text:span><text:span text:style-name="T5">l</text:span><text:span text:style-name="T1">çü</text:span><text:span text:style-name="T5">ml</text:span><text:span text:style-name="T1">ü</text:span><text:span text:style-name="T4"> </text:span><text:span text:style-name="T5">ta</text:span><text:span text:style-name="T1">şı</text:span><text:span text:style-name="T5">nmaz</text:span><text:span text:style-name="T1">ı</text:span><text:span text:style-name="T5">n </text:span><text:span text:style-name="T1">ü</text:span><text:span text:style-name="T5">zerindeki binalarla</text:span></text:p>
            <text:p text:style-name="P5">                         <text:span text:style-name="T5">birlikte </text:span><text:span text:style-name="T1">ö</text:span><text:span text:style-name="T5">zelle</text:span><text:span text:style-name="T1">ş</text:span><text:span text:style-name="T5">tirilmesi</text:span></text:p>
            <text:p text:style-name="P4"><text:span text:style-name="T1">Ö</text:span><text:span text:style-name="T2">zelle</text:span><text:span text:style-name="T1">ş</text:span><text:span text:style-name="T2">tirme Y</text:span><text:span text:style-name="T1">ü</text:span><text:span text:style-name="T2">ksek Kurulunca;</text:span></text:p>
            <text:p text:style-name="P4"><text:span text:style-name="T1">Ö</text:span><text:span text:style-name="T2">zelle</text:span><text:span text:style-name="T1">ş</text:span><text:span text:style-name="T2">tirme </text:span><text:span text:style-name="T1">İ</text:span><text:span text:style-name="T2">daresi Ba</text:span><text:span text:style-name="T1">ş</text:span><text:span text:style-name="T2">kanl</text:span><text:span text:style-name="T1">ığı</text:span><text:span text:style-name="T2">n</text:span><text:span text:style-name="T1">ı</text:span><text:span text:style-name="T2">n (</text:span><text:span text:style-name="T1">İ</text:span><text:span text:style-name="T2">dare) 3/10/2013 tarih ve 8814 say</text:span><text:span text:style-name="T1">ı</text:span><text:span text:style-name="T2">l</text:span><text:span text:style-name="T1">ı</text:span> <text:span text:style-name="T2">yaz</text:span><text:span text:style-name="T1">ı</text:span><text:span text:style-name="T2">s</text:span><text:span text:style-name="T1">ı</text:span><text:span text:style-name="T2">na istinaden;</text:span></text:p>
            <text:p text:style-name="P4"><text:span text:style-name="T2">Kurulumuzun 6/2/2012 tarih, 2012/16 say</text:span><text:span text:style-name="T1">ı</text:span><text:span text:style-name="T2">l</text:span><text:span text:style-name="T1">ı</text:span> <text:span text:style-name="T2">Karar</text:span><text:span text:style-name="T1">ı</text:span> <text:span text:style-name="T2">ile </text:span><text:span text:style-name="T1">ö</text:span><text:span text:style-name="T2">zelle</text:span><text:span text:style-name="T1">ş</text:span><text:span text:style-name="T2">tirme kapsam ve program</text:span><text:span text:style-name="T1">ı</text:span><text:span text:style-name="T2">na al</text:span><text:span text:style-name="T1">ı</text:span><text:span text:style-name="T2">nan Karayollar</text:span><text:span text:style-name="T1">ı</text:span><text:span text:style-name="T2">Genel M</text:span><text:span text:style-name="T1">ü</text:span><text:span text:style-name="T2">d</text:span><text:span text:style-name="T1">ü</text:span><text:span text:style-name="T2">rl</text:span><text:span text:style-name="T1">üğü</text:span> <text:span text:style-name="T2">ve Maliye Hazinesi ad</text:span><text:span text:style-name="T1">ı</text:span><text:span text:style-name="T2">na kay</text:span><text:span text:style-name="T1">ı</text:span><text:span text:style-name="T2">tl</text:span><text:span text:style-name="T1">ı</text:span> <text:span text:style-name="T1">İ</text:span><text:span text:style-name="T2">zmir ili, Bornova il</text:span><text:span text:style-name="T1">ç</text:span><text:span text:style-name="T2">esi, Kaz</text:span><text:span text:style-name="T1">ı</text:span><text:span text:style-name="T2">mdirik Mahallesi, 14217 ada, 1 nolu parselde bulunan 27.399,59 m</text:span><text:span text:style-name="T6">2</text:span><text:span text:style-name="T2"> y</text:span><text:span text:style-name="T1">ü</text:span><text:span text:style-name="T2">z</text:span><text:span text:style-name="T1">ö</text:span><text:span text:style-name="T2">l</text:span><text:span text:style-name="T1">çü</text:span><text:span text:style-name="T2">ml</text:span><text:span text:style-name="T1">ü</text:span> <text:span text:style-name="T2">ta</text:span><text:span text:style-name="T1">şı</text:span><text:span text:style-name="T2">nmaz</text:span><text:span text:style-name="T1">ı</text:span><text:span text:style-name="T2">n </text:span><text:span text:style-name="T1">ü</text:span><text:span text:style-name="T2">zerindeki binalarla birlikte, </text:span>“<text:span text:style-name="T2">Sat</text:span><text:span text:style-name="T1">ış”</text:span> <text:span text:style-name="T2">y</text:span><text:span text:style-name="T1">ö</text:span><text:span text:style-name="T2">ntemiyle ve </text:span>“<text:span text:style-name="T2">Pazarl</text:span><text:span text:style-name="T1">ı</text:span><text:span text:style-name="T2">k Usul</text:span><text:span text:style-name="T1">ü”</text:span> <text:span text:style-name="T2">uygulanmak suretiyle </text:span><text:span text:style-name="T1">ö</text:span><text:span text:style-name="T2">zelle</text:span><text:span text:style-name="T1">ş</text:span><text:span text:style-name="T2">tirilmesini teminen </text:span><text:span text:style-name="T1">İ</text:span><text:span text:style-name="T2">hale </text:span><text:span text:style-name="T1">İ</text:span><text:span text:style-name="T2">lan Metni ve </text:span><text:span text:style-name="T1">İ</text:span><text:span text:style-name="T2">hale </text:span><text:span text:style-name="T1">Ş</text:span><text:span text:style-name="T2">artnamesinde belirtilen hususlar dikkate al</text:span><text:span text:style-name="T1">ı</text:span><text:span text:style-name="T2">narak yap</text:span><text:span text:style-name="T1">ı</text:span><text:span text:style-name="T2">lan ihale sonucunda:</text:span></text:p>
            <text:p text:style-name="P5">“<text:span text:style-name="T5">Karayollar</text:span><text:span text:style-name="T1">ı</text:span><text:span text:style-name="T4"> </text:span><text:span text:style-name="T5">Genel M</text:span><text:span text:style-name="T1">ü</text:span><text:span text:style-name="T5">d</text:span><text:span text:style-name="T1">ü</text:span><text:span text:style-name="T5">rl</text:span><text:span text:style-name="T1">üğü</text:span><text:span text:style-name="T4"> </text:span><text:span text:style-name="T5">ve Maliye Hazinesi ad</text:span><text:span text:style-name="T1">ı</text:span><text:span text:style-name="T5">na kay</text:span><text:span text:style-name="T1">ı</text:span><text:span text:style-name="T5">tl</text:span><text:span text:style-name="T1">ı</text:span><text:span text:style-name="T5">, s</text:span><text:span text:style-name="T1">ö</text:span><text:span text:style-name="T5">z konusu sat</text:span><text:span text:style-name="T1">ış</text:span><text:span text:style-name="T5">a konu varl</text:span><text:span text:style-name="T1">ı</text:span><text:span text:style-name="T5">klar</text:span><text:span text:style-name="T1">ı</text:span><text:span text:style-name="T5">n; 76.300.000 (Yetmi</text:span><text:span text:style-name="T1">ş</text:span><text:span text:style-name="T5">alt</text:span><text:span text:style-name="T1">ı</text:span><text:span text:style-name="T5">milyon</text:span><text:span text:style-name="T1">üç</text:span><text:span text:style-name="T5">y</text:span><text:span text:style-name="T1">ü</text:span><text:span text:style-name="T5">zbin) T</text:span><text:span text:style-name="T1">ü</text:span><text:span text:style-name="T5">rk Liras</text:span><text:span text:style-name="T1">ı</text:span><text:span text:style-name="T4"> </text:span><text:span text:style-name="T5">bedelle en y</text:span><text:span text:style-name="T1">ü</text:span><text:span text:style-name="T5">ksek teklifi veren Liva </text:span><text:span text:style-name="T1">İç</text:span><text:span text:style-name="T4"> </text:span><text:span text:style-name="T5">ve D</text:span><text:span text:style-name="T1">ış</text:span><text:span text:style-name="T4"> </text:span><text:span text:style-name="T5">Ticaret A.</text:span><text:span text:style-name="T1">Ş</text:span><text:span text:style-name="T5">.</text:span><text:span text:style-name="T4">’</text:span><text:span text:style-name="T5">ye </text:span><text:span text:style-name="T1">İ</text:span><text:span text:style-name="T5">hale</text:span><text:span text:style-name="T1">Ş</text:span><text:span text:style-name="T5">artnamesi </text:span><text:span text:style-name="T1">ç</text:span><text:span text:style-name="T5">er</text:span><text:span text:style-name="T1">ç</text:span><text:span text:style-name="T5">evesinde sat</text:span><text:span text:style-name="T1">ı</text:span><text:span text:style-name="T5">lmas</text:span><text:span text:style-name="T1">ı</text:span><text:span text:style-name="T5">na, Liva </text:span><text:span text:style-name="T1">İç</text:span><text:span text:style-name="T4"> </text:span><text:span text:style-name="T5">ve D</text:span><text:span text:style-name="T1">ış</text:span><text:span text:style-name="T4"> </text:span><text:span text:style-name="T5">Ticaret A.</text:span><text:span text:style-name="T1">Ş</text:span><text:span text:style-name="T5">.</text:span><text:span text:style-name="T4">’</text:span><text:span text:style-name="T5">nin s</text:span><text:span text:style-name="T1">ö</text:span><text:span text:style-name="T5">zle</text:span><text:span text:style-name="T1">ş</text:span><text:span text:style-name="T5">meyi imzalamaktan imtina etmesi veya di</text:span><text:span text:style-name="T1">ğ</text:span><text:span text:style-name="T5">er y</text:span><text:span text:style-name="T1">ü</text:span><text:span text:style-name="T5">k</text:span><text:span text:style-name="T1">ü</text:span><text:span text:style-name="T5">ml</text:span><text:span text:style-name="T1">ü</text:span><text:span text:style-name="T5">l</text:span><text:span text:style-name="T1">ü</text:span><text:span text:style-name="T5">kleri yerine getirmemesi halinde, teminat</text:span><text:span text:style-name="T1">ı</text:span><text:span text:style-name="T5">n</text:span><text:span text:style-name="T1">ı</text:span><text:span text:style-name="T5">n </text:span><text:span text:style-name="T1">İ</text:span><text:span text:style-name="T5">dare lehine irat kaydedilmesine, 74.801.000 (Yetmi</text:span><text:span text:style-name="T1">ş</text:span><text:span text:style-name="T5">d</text:span><text:span text:style-name="T1">ö</text:span><text:span text:style-name="T5">rtmilyonsekizy</text:span><text:span text:style-name="T1">ü</text:span><text:span text:style-name="T5">zbirbin) T</text:span><text:span text:style-name="T1">ü</text:span><text:span text:style-name="T5">rk Liras</text:span><text:span text:style-name="T1">ı</text:span><text:span text:style-name="T4"> </text:span><text:span text:style-name="T5">bedelle ikinci teklifi veren Mistral Yap</text:span><text:span text:style-name="T1">ı</text:span><text:span text:style-name="T4"> </text:span><text:span text:style-name="T5">Gayrimenkul Sanayi ve Ticaret A.</text:span><text:span text:style-name="T1">Ş</text:span><text:span text:style-name="T5">.</text:span><text:span text:style-name="T4">’</text:span><text:span text:style-name="T5">ye </text:span><text:span text:style-name="T1">İ</text:span><text:span text:style-name="T5">hale </text:span><text:span text:style-name="T1">Ş</text:span><text:span text:style-name="T5">artnamesi </text:span><text:span text:style-name="T1">ç</text:span><text:span text:style-name="T5">er</text:span><text:span text:style-name="T1">ç</text:span><text:span text:style-name="T5">evesinde sat</text:span><text:span text:style-name="T1">ı</text:span><text:span text:style-name="T5">lmas</text:span><text:span text:style-name="T1">ı</text:span><text:span text:style-name="T5">na, Mistral Yap</text:span><text:span text:style-name="T1">ı</text:span><text:span text:style-name="T4"> </text:span><text:span text:style-name="T5">Gayrimenkul Sanayi ve Ticaret A.</text:span><text:span text:style-name="T1">Ş</text:span><text:span text:style-name="T5">.</text:span><text:span text:style-name="T4">’</text:span><text:span text:style-name="T5">nin s</text:span><text:span text:style-name="T1">ö</text:span><text:span text:style-name="T5">zle</text:span><text:span text:style-name="T1">ş</text:span><text:span text:style-name="T5">meyi imzalamaktan imtina etmesi veya di</text:span><text:span text:style-name="T1">ğ</text:span><text:span text:style-name="T5">er y</text:span><text:span text:style-name="T1">ü</text:span><text:span text:style-name="T5">k</text:span><text:span text:style-name="T1">ü</text:span><text:span text:style-name="T5">ml</text:span><text:span text:style-name="T1">ü</text:span><text:span text:style-name="T5">l</text:span><text:span text:style-name="T1">ü</text:span><text:span text:style-name="T5">kleri yerine getirmemesi halinde, teminat</text:span><text:span text:style-name="T1">ı</text:span><text:span text:style-name="T5">n</text:span><text:span text:style-name="T1">ı</text:span><text:span text:style-name="T5">n </text:span><text:span text:style-name="T1">İ</text:span><text:span text:style-name="T5">dare lehine irat kaydedilmesine, 74.000.000 (Yetmi</text:span><text:span text:style-name="T1">ş</text:span><text:span text:style-name="T5">d</text:span><text:span text:style-name="T1">ö</text:span><text:span text:style-name="T5">rtmilyon) T</text:span><text:span text:style-name="T1">ü</text:span><text:span text:style-name="T5">rk Liras</text:span><text:span text:style-name="T1">ı</text:span><text:span text:style-name="T4"> </text:span><text:span text:style-name="T5">bedelle </text:span><text:span text:style-name="T1">üçü</text:span><text:span text:style-name="T5">nc</text:span><text:span text:style-name="T1">ü</text:span><text:span text:style-name="T4"> </text:span><text:span text:style-name="T5">teklifi veren Mehmet G</text:span><text:span text:style-name="T1">Ö</text:span><text:span text:style-name="T5">KDEM</text:span><text:span text:style-name="T1">İ</text:span><text:span text:style-name="T5">R </text:span><text:span text:style-name="T1">İ</text:span><text:span text:style-name="T5">n</text:span><text:span text:style-name="T1">ş</text:span><text:span text:style-name="T5">aat Sanayi ve Ticaret Ltd. </text:span><text:span text:style-name="T1">Ş</text:span><text:span text:style-name="T5">ti.</text:span><text:span text:style-name="T4">’</text:span><text:span text:style-name="T5">ye </text:span><text:span text:style-name="T1">İ</text:span><text:span text:style-name="T5">hale </text:span><text:span text:style-name="T1">Ş</text:span><text:span text:style-name="T5">artnamesi </text:span><text:span text:style-name="T1">ç</text:span><text:span text:style-name="T5">er</text:span><text:span text:style-name="T1">ç</text:span><text:span text:style-name="T5">evesinde sat</text:span><text:span text:style-name="T1">ı</text:span><text:span text:style-name="T5">lmas</text:span><text:span text:style-name="T1">ı</text:span><text:span text:style-name="T5">na, Mehmet G</text:span><text:span text:style-name="T1">Ö</text:span><text:span text:style-name="T5">KDEM</text:span><text:span text:style-name="T1">İ</text:span><text:span text:style-name="T5">R </text:span><text:span text:style-name="T1">İ</text:span><text:span text:style-name="T5">n</text:span><text:span text:style-name="T1">ş</text:span><text:span text:style-name="T5">aat Sanayi ve Ticaret Ltd. </text:span><text:span text:style-name="T1">Ş</text:span><text:span text:style-name="T5">ti.</text:span><text:span text:style-name="T4">’</text:span><text:span text:style-name="T5">nin s</text:span><text:span text:style-name="T1">ö</text:span><text:span text:style-name="T5">zle</text:span><text:span text:style-name="T1">ş</text:span><text:span text:style-name="T5">meyi imzalamaktan imtina etmesi veya di</text:span><text:span text:style-name="T1">ğ</text:span><text:span text:style-name="T5">er y</text:span><text:span text:style-name="T1">ü</text:span><text:span text:style-name="T5">k</text:span><text:span text:style-name="T1">ü</text:span><text:span text:style-name="T5">ml</text:span><text:span text:style-name="T1">ü</text:span><text:span text:style-name="T5">l</text:span><text:span text:style-name="T1">ü</text:span><text:span text:style-name="T5">kleri yerine getirmemesi halinde, teminat</text:span><text:span text:style-name="T1">ı</text:span><text:span text:style-name="T5">n</text:span><text:span text:style-name="T1">ı</text:span><text:span text:style-name="T5">n </text:span><text:span text:style-name="T1">İ</text:span><text:span text:style-name="T5">dare lehine irat kaydedilmesine ve ihalenin iptaline</text:span><text:span text:style-name="T4">”</text:span></text:p>
            <text:p text:style-name="P4"><text:span text:style-name="T2">dair verilen </text:span><text:span text:style-name="T1">İ</text:span><text:span text:style-name="T2">hale Komisyonu Karar</text:span><text:span text:style-name="T1">ı</text:span><text:span text:style-name="T2">n</text:span><text:span text:style-name="T1">ı</text:span><text:span text:style-name="T2">n onaylanmas</text:span><text:span text:style-name="T1">ı</text:span><text:span text:style-name="T2">na,</text:span></text:p>
            <text:p text:style-name="P4"><text:span text:style-name="T2">Bu karar </text:span><text:span text:style-name="T1">ç</text:span><text:span text:style-name="T2">er</text:span><text:span text:style-name="T1">ç</text:span><text:span text:style-name="T2">evesinde, sat</text:span><text:span text:style-name="T1">ış</text:span> <text:span text:style-name="T2">s</text:span><text:span text:style-name="T1">ö</text:span><text:span text:style-name="T2">zle</text:span><text:span text:style-name="T1">ş</text:span><text:span text:style-name="T2">mesinin imzalanmas</text:span><text:span text:style-name="T1">ı</text:span> <text:span text:style-name="T2">ve Karar gereklerinin yerine getirilmesi hususlar</text:span><text:span text:style-name="T1">ı</text:span><text:span text:style-name="T2">nda</text:span><text:span text:style-name="T1">İ</text:span><text:span text:style-name="T2">darenin yetkili k</text:span><text:span text:style-name="T1">ı</text:span><text:span text:style-name="T2">l</text:span><text:span text:style-name="T1">ı</text:span><text:span text:style-name="T2">nmas</text:span><text:span text:style-name="T1">ı</text:span><text:span text:style-name="T2">na</text:span></text:p>
            <text:p text:style-name="P4"><text:span text:style-name="T2">karar verilmi</text:span><text:span text:style-name="T1">ş</text:span><text:span text:style-name="T2">tir.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tr" style:country-asian="TR" style:font-name-complex="Times New Roman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30</meta:editing-cycles>
    <meta:creation-date>2011-05-11T04:23:00</meta:creation-date>
    <dc:date>2014-01-03T14:44:43.55</dc:date>
    <meta:editing-duration>PT4M9S</meta:editing-duration>
    <meta:generator>OpenOffice.org/3.3$Win32 OpenOffice.org_project/330m20$Build-9567</meta:generator>
    <meta:document-statistic meta:table-count="1" meta:image-count="0" meta:object-count="0" meta:page-count="1" meta:paragraph-count="17" meta:word-count="282" meta:character-count="24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